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hat_pc_gnu_linux"/><text:bookmark-start text:name="__RefHeading___achat_pc_gnu_linux_1"/><text:bookmark-start text:name="achat_pc_gnu_linux"/>Achat PC GNU/Linux<text:bookmark-end text:name="__RefHeading___achat_pc_gnu_linux_1"/><text:bookmark-end text:name="achat_pc_gnu_linux"/></text:h>
      <text:p text:style-name="Text_20_body"><text:a xlink:type="simple" xlink:href="https://www.linux-shop.fr/ordinateur-portable-linux.html" text:style-name="Internet_20_link" text:visited-style-name="Visited_20_Internet_20_Link">https://www.linux-shop.fr/ordinateur-portable-linux.html</text:a></text:p>
      <text:p text:style-name="Text_20_body"><text:a xlink:type="simple" xlink:href="https://www.pclinuxfr.com/portable-linux/" text:style-name="Internet_20_link" text:visited-style-name="Visited_20_Internet_20_Link">https://www.pclinuxfr.com/portable-linux/</text:a></text:p>
      <text:p text:style-name="Text_20_body"><text:a xlink:type="simple" xlink:href="https://linuxpr%C3%A9install%C3%A9.com%5D" text:style-name="Internet_20_link" text:visited-style-name="Visited_20_Internet_20_Link">https://linuxpréinstallé.com</text:a></text:p>
      <text:p text:style-name="Text_20_body">HPE microserver</text:p>
      <text:p text:style-name="Text_20_body">Dell Workstation Dell XPS</text:p>
      <text:p text:style-name="Text_20_body">Thinkcenter</text:p>
      <text:p text:style-name="Text_20_body">NanoPi R6S livré avec FriendlyWrt</text:p>
      <text:p text:style-name="Text_20_body">ZimaBoard</text:p>
      <text:h text:style-name="Heading_20_2" text:outline-level="2"><text:bookmark-start text:name="__RefHeading___acheter_autre_chose_qu_un_pc_2"/><text:bookmark-start text:name="acheter_autre_chose_qu_un_pc"/>Acheter autre chose qu'un PC<text:bookmark-end text:name="__RefHeading___acheter_autre_chose_qu_un_pc_2"/><text:bookmark-end text:name="acheter_autre_chose_qu_un_pc"/></text:h>
      <text:p text:style-name="Text_20_body"><text:a xlink:type="simple" xlink:href="https://linux-sunxi.org/Buying_guide" text:style-name="Internet_20_link" text:visited-style-name="Visited_20_Internet_20_Link">https://linux-sunxi.org/Buying_guide</text:a></text:p>
      <text:h text:style-name="Heading_20_2" text:outline-level="2"><text:bookmark-start text:name="__RefHeading___achat_pc_reconditionne_3"/><text:bookmark-start text:name="achat_pc_reconditionne"/>Achat PC reconditionné<text:bookmark-end text:name="__RefHeading___achat_pc_reconditionne_3"/><text:bookmark-end text:name="achat_pc_reconditionne"/></text:h>
      <text:list text:style-name="List_20_1" text:continue-numbering="false">
        <text:list-item>
          <text:p text:style-name="List_20_1_Content_First"> <text:a xlink:type="simple" xlink:href="https://www.tradediscount.com/" text:style-name="Internet_20_link" text:visited-style-name="Visited_20_Internet_20_Link">https://www.tradediscount.com/</text:a></text:p>
        </text:list-item>
        <text:list-item>
          <text:p text:style-name="List_20_1_Content_Last"> <text:a xlink:type="simple" xlink:href="https://www.laptopservice.fr/" text:style-name="Internet_20_link" text:visited-style-name="Visited_20_Internet_20_Link">https://www.laptopservice.fr/</text:a></text:p>
        </text:list-item>
      </text:list>
      <text:h text:style-name="Heading_20_2" text:outline-level="2"><text:bookmark-start text:name="__RefHeading___peripheriques_4"/><text:bookmark-start text:name="peripheriques"/>périphériques<text:bookmark-end text:name="__RefHeading___peripheriques_4"/><text:bookmark-end text:name="peripheriques"/></text:h>
      <text:p text:style-name="Text_20_body">Cartes</text:p>
      <text:list text:style-name="List_20_1" text:continue-numbering="false">
        <text:list-item>
          <text:p text:style-name="List_20_1_Content_First"> <text:a xlink:type="simple" xlink:href="https://www.cardomatic.de" text:style-name="Internet_20_link" text:visited-style-name="Visited_20_Internet_20_Link">https://www.cardomatic.de</text:a></text:p>
        </text:list-item>
        <text:list-item>
          <text:p text:style-name="List_20_1_Content_Last"> Nitrok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6</meta:creation-date>
    <dc:creator>Generated</dc:creator>
    <dc:date>2026-07-21T16::42:26</dc:date>
    <dc:language>en-US</dc:language>
    <meta:editing-cycles>1</meta:editing-cycles>
    <meta:editing-duration>PT0S</meta:editing-duration>
    <dc:title>achat_pc_gnu_linux</dc:title>
  </office:meta>
</office:document-meta>
</file>