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natives"/>= Alternatives</text:p>
      <text:p text:style-name="Text_20_body">Alternatives à</text:p>
      <text:p text:style-name="Text_20_body">TeamViewer 
* <text:a xlink:type="simple" xlink:href="https://www.dwservice.net/" text:style-name="Internet_20_link" text:visited-style-name="Visited_20_Internet_20_Link">https://www.dwservice.net/</text:a>
* RustDesk
* <text:a xlink:type="simple" xlink:href="https://linuxfr.org/news/meshcentral-alternative-a-teamviewer-et-rustdesk" text:style-name="Internet_20_link" text:visited-style-name="Visited_20_Internet_20_Link">MeshCentral, alternative à TeamViewer et RustDesk</text:a></text:p>
      <text:p text:style-name="Text_20_body">Skype
* <text:a xlink:type="simple" xlink:href="https://en.wikipedia.org/wiki/Jami_" text:style-name="Internet_20_link" text:visited-style-name="Visited_20_Internet_20_Link">https://en.wikipedia.org/wiki/Jami_</text:a>(software)</text:p>
      <text:p text:style-name="Text_20_body">Framadate
* <text:a xlink:type="simple" xlink:href="https://github.com/fossasia/open-event-server" text:style-name="Internet_20_link" text:visited-style-name="Visited_20_Internet_20_Link">https://github.com/fossasia/open-event-server</text:a>
* <text:a xlink:type="simple" xlink:href="https://crab.fit/" text:style-name="Internet_20_link" text:visited-style-name="Visited_20_Internet_20_Link">https://crab.fit/</text:a></text:p>
      <text:p text:style-name="Horizontal_20_Line"/>
      <text:p text:style-name="Text_20_body">Qu’est-ce que Nitter :</text:p>
      <text:p text:style-name="Text_20_body">Une alternative libre et à code source ouvert pour Twitter axée sur la confidentialité.
Projet Github : <text:a xlink:type="simple" xlink:href="https://github.com/zedeus/nitter" text:style-name="Internet_20_link" text:visited-style-name="Visited_20_Internet_20_Link">https://github.com/zedeus/nitter</text:a></text:p>
      <text:p text:style-name="Text_20_body">Qu'est-ce qu’Invidious :</text:p>
      <text:p text:style-name="Text_20_body">Une alternative libre et à code source ouvert pour YouTube
Projet Github : <text:a xlink:type="simple" xlink:href="https://github.com/omarroth/invidious" text:style-name="Internet_20_link" text:visited-style-name="Visited_20_Internet_20_Link">https://github.com/omarroth/invidious</text:a></text:p>
      <text:p text:style-name="Text_20_body">Qu’est-ce que Bibliogram :</text:p>
      <text:p text:style-name="Text_20_body">Une alternative libre et à code source ouvert pour Instagram
Projet Github : <text:a xlink:type="simple" xlink:href="https://github.com/cloudrac3r/bibliogram" text:style-name="Internet_20_link" text:visited-style-name="Visited_20_Internet_20_Link">https://github.com/cloudrac3r/bibliogram</text:a></text:p>
      <text:p text:style-name="Text_20_body">Qu'est-ce que Teddit :</text:p>
      <text:p text:style-name="Text_20_body">Une alternative libre et à code source ouvert pour Reddit axée sur la confidentialité.
Projet Github : <text:a xlink:type="simple" xlink:href="https://github.com/teddit-net/teddit" text:style-name="Internet_20_link" text:visited-style-name="Visited_20_Internet_20_Link">https://github.com/teddit-net/teddit</text:a>
En encore : Lemmy. Voir <text:a xlink:type="simple" xlink:href="https://linuxfr.org/news/lemmy-une-alternative-libre-a-reddit" text:style-name="Internet_20_link" text:visited-style-name="Visited_20_Internet_20_Link">https://linuxfr.org/news/lemmy-une-alternative-libre-a-reddit</text:a></text:p>
      <text:p text:style-name="Text_20_body">Qu'est-ce que Scribe:</text:p>
      <text:p text:style-name="Text_20_body">Une interface alternative à Medium
Sources : <text:a xlink:type="simple" xlink:href="https://git.sr.ht/~edwardloveall/scribe" text:style-name="Internet_20_link" text:visited-style-name="Visited_20_Internet_20_Link">https://git.sr.ht/~edwardloveall/scribe</text:a></text:p>
      <text:p text:style-name="Text_20_body">Qu'est-ce que Wikiless:</text:p>
      <text:p text:style-name="Text_20_body">Une alternative libre et open source à Wikipedia axée sur la protection de la vie privée.
Projet: <text:a xlink:type="simple" xlink:href="https://codeberg.org/orenom/Wikiless" text:style-name="Internet_20_link" text:visited-style-name="Visited_20_Internet_20_Link">https://codeberg.org/orenom/Wikil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29</meta:creation-date>
    <dc:creator>Generated</dc:creator>
    <dc:date>2026-07-21T16::44:29</dc:date>
    <dc:language>en-US</dc:language>
    <meta:editing-cycles>1</meta:editing-cycles>
    <meta:editing-duration>PT0S</meta:editing-duration>
    <dc:title>alternatives</dc:title>
  </office:meta>
</office:document-meta>
</file>