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belaris.fr/doku.php?id=societe:start" text:style-name="Internet_20_link" text:visited-style-name="Visited_20_Internet_20_Link">Société</text:a></text:span> </text:p>
          </table:table-cell>
          <table:table-cell office:value-type="string" table:style-name="tablecell">
            <text:p text:style-name="tablealignleft"><text:bookmark text:name="autres"/> Étiques politique juridiques philosophiqu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belaris.fr/doku.php?id=liens" text:style-name="Internet_20_link" text:visited-style-name="Visited_20_Internet_20_Link">Liens</text:a></text:span> </text:p>
          </table:table-cell>
          <table:table-cell office:value-type="string" table:style-name="tablecell">
            <text:p text:style-name="tablealignleft"> Liens vers d'autres sites, blog…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belaris.fr/doku.php?id=contact" text:style-name="Internet_20_link" text:visited-style-name="Visited_20_Internet_20_Link">Contact</text:a></text:span> </text:p>
          </table:table-cell>
          <table:table-cell office:value-type="string" table:style-name="tablecell">
            <text:p text:style-name="tablealignleft"> Envoyer un doc chiffré, Accès aux serveurs…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belaris.fr/doku.php?id=blog" text:style-name="Internet_20_link" text:visited-style-name="Visited_20_Internet_20_Link"> Tech blog</text:a></text:span>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autres_1"/><text:bookmark-start text:name="autres"/>Autres<text:bookmark-end text:name="__RefHeading___autres_1"/><text:bookmark-end text:name="autres"/></text:h>
      <text:p text:style-name="Text_20_body"><text:a xlink:type="simple" xlink:href="http://wiki.belaris.fr/doku.php?id=start&amp;do=media&amp;ns=" text:style-name="Internet_20_link" text:visited-style-name="Visited_20_Internet_20_Link">Gestionnaire de médias</text:a></text:p>
      <text:p text:style-name="Text_20_body"><text:a xlink:type="simple" xlink:href="http://wiki.belaris.fr/doku.php?id=recherche_par_etiquette" text:style-name="Internet_20_link" text:visited-style-name="Visited_20_Internet_20_Link">Recherche par étiquette</text:a></text:p>
      <text:p text:style-name="Text_20_body"><text:a xlink:type="simple" xlink:href="http://wiki.belaris.fr/doku.php?id=liste_logiciels_libres" text:style-name="Internet_20_link" text:visited-style-name="Visited_20_Internet_20_Link">Liste Logiciels Libres</text:a></text:p>
      <text:p text:style-name="Text_20_body"><text:a xlink:type="simple" xlink:href="https://guide.boum.org/" text:style-name="Internet_20_link" text:visited-style-name="Visited_20_Internet_20_Link">Guide d’Autodéfense Numérique</text:a></text:p>
      <text:p text:style-name="Text_20_body"><text:a xlink:type="simple" xlink:href="http://wiki.belaris.fr/doku.php?id=controle_parentale_-_bloquer_les_sites_pornos" text:style-name="Internet_20_link" text:visited-style-name="Visited_20_Internet_20_Link">Contrôle parentale - Bloquer les sites pornos</text:a></text:p>
      <text:p text:style-name="Text_20_body"><text:a xlink:type="simple" xlink:href="http://wiki.belaris.fr/doku.php?id=gestion_de_projets" text:style-name="Internet_20_link" text:visited-style-name="Visited_20_Internet_20_Link">Gestion de projets</text:a></text:p>
      <text:p text:style-name="Text_20_body"><text:a xlink:type="simple" xlink:href="http://wiki.belaris.fr/doku.php?id=principes_et_lois" text:style-name="Internet_20_link" text:visited-style-name="Visited_20_Internet_20_Link">Principes et lois</text:a></text:p>
      <text:p text:style-name="Text_20_body"><text:a xlink:type="simple" xlink:href="http://wiki.belaris.fr/doku.php?id=blagues" text:style-name="Internet_20_link" text:visited-style-name="Visited_20_Internet_20_Link">Blagues</text:a></text:p>
      <text:p text:style-name="Text_20_body"><text:a xlink:type="simple" xlink:href="http://wiki.belaris.fr/doku.php?id=notes_anonymat" text:style-name="Internet_20_link" text:visited-style-name="Visited_20_Internet_20_Link">Notes Anonymat</text:a></text:p>
      <text:p text:style-name="Text_20_body"><text:a xlink:type="simple" xlink:href="http://wiki.belaris.fr/doku.php?id=definitions" text:style-name="Internet_20_link" text:visited-style-name="Visited_20_Internet_20_Link">Définitions</text:a></text:p>
      <text:p text:style-name="Text_20_body"><text:a xlink:type="simple" xlink:href="http://wiki.belaris.fr/doku.php?id=achat_pc_gnu_linux" text:style-name="Internet_20_link" text:visited-style-name="Visited_20_Internet_20_Link">Achat PC GNU_Linux</text:a></text:p>
      <text:p text:style-name="Text_20_body"><text:a xlink:type="simple" xlink:href="http://wiki.belaris.fr/doku.php?id=actus" text:style-name="Internet_20_link" text:visited-style-name="Visited_20_Internet_20_Link">Actus</text:a></text:p>
      <text:p text:style-name="Text_20_body"><text:a xlink:type="simple" xlink:href="http://wiki.belaris.fr/doku.php?id=bugs" text:style-name="Internet_20_link" text:visited-style-name="Visited_20_Internet_20_Link">Bugs</text:a></text:p>
      <text:p text:style-name="Text_20_body"><text:a xlink:type="simple" xlink:href="http://wiki.belaris.fr/doku.php?id=notes" text:style-name="Internet_20_link" text:visited-style-name="Visited_20_Internet_20_Link">Notes</text:a></text:p>
      <text:p text:style-name="Text_20_body"><text:a xlink:type="simple" xlink:href="http://wiki.belaris.fr/doku.php?id=bio_code_arn_adn_et_obsolescence_de_l_homme" text:style-name="Internet_20_link" text:visited-style-name="Visited_20_Internet_20_Link">Bio code ARN ADN et obsolescence de l'homme</text:a></text:p>
      <text:p text:style-name="Text_20_body"><text:a xlink:type="simple" xlink:href="http://wiki.belaris.fr/doku.php?id=censure_internet_en_france" text:style-name="Internet_20_link" text:visited-style-name="Visited_20_Internet_20_Link">Censure internet en France</text:a></text:p>
      <text:p text:style-name="Text_20_body"><text:a xlink:type="simple" xlink:href="http://wiki.belaris.fr/doku.php?id=lexique" text:style-name="Internet_20_link" text:visited-style-name="Visited_20_Internet_20_Link">Lexique</text:a></text:p>
      <text:p text:style-name="Text_20_body"><text:a xlink:type="simple" xlink:href="http://wiki.belaris.fr/doku.php?id=methodologie_projets_-_orga" text:style-name="Internet_20_link" text:visited-style-name="Visited_20_Internet_20_Link">Méthodologie Projets - orga</text:a></text:p>
      <text:p text:style-name="Text_20_body"><text:a xlink:type="simple" xlink:href="http://wiki.belaris.fr/doku.php?id=juridique" text:style-name="Internet_20_link" text:visited-style-name="Visited_20_Internet_20_Link">Juridique</text:a></text:p>
      <text:p text:style-name="Text_20_body"><text:a xlink:type="simple" xlink:href="http://wiki.belaris.fr/doku.php?id=donations" text:style-name="Internet_20_link" text:visited-style-name="Visited_20_Internet_20_Link">Donations</text:a></text:p>
      <text:p text:style-name="Text_20_body"><text:a xlink:type="simple" xlink:href="http://wiki.belaris.fr/doku.php?id=alternatives" text:style-name="Internet_20_link" text:visited-style-name="Visited_20_Internet_20_Link">Alternatives</text:a></text:p>
      <text:p text:style-name="Text_20_body"><text:a xlink:type="simple" xlink:href="http://wiki.belaris.fr/doku.php?id=messagerie_en_direct" text:style-name="Internet_20_link" text:visited-style-name="Visited_20_Internet_20_Link">Messagerie en direct</text:a></text:p>
      <text:p text:style-name="Text_20_body"><text:a xlink:type="simple" xlink:href="http://wiki.belaris.fr/doku.php?id=brouillon" text:style-name="Internet_20_link" text:visited-style-name="Visited_20_Internet_20_Link">Brouillon</text:a></text:p>
      <text:p text:style-name="Text_20_body"><text:a xlink:type="simple" xlink:href="http://wiki.belaris.fr/doku.php?id=liens_-_moteurs_de_recherche_en_ligne" text:style-name="Internet_20_link" text:visited-style-name="Visited_20_Internet_20_Link">Liens - Moteurs de recherche en ligne</text:a></text:p>
      <text:p text:style-name="Text_20_body"><text:a xlink:type="simple" xlink:href="http://wiki.belaris.fr/doku.php?id=problemes_informatiques" text:style-name="Internet_20_link" text:visited-style-name="Visited_20_Internet_20_Link">Problèmes informatiques</text:a></text:p>
      <text:p text:style-name="Text_20_body"><text:a xlink:type="simple" xlink:href="http://wiki.belaris.fr/doku.php?id=bases_informatique_pour_formation_-_enseignement" text:style-name="Internet_20_link" text:visited-style-name="Visited_20_Internet_20_Link">Bases informatique pour formation - enseignement</text:a></text:p>
      <text:p text:style-name="Text_20_body"><text:a xlink:type="simple" xlink:href="http://wiki.belaris.fr/doku.php?id=woke_novlangue" text:style-name="Internet_20_link" text:visited-style-name="Visited_20_Internet_20_Link">Woke novlangue</text:a></text:p>
      <text:p text:style-name="Text_20_body"><text:a xlink:type="simple" xlink:href="http://wiki.belaris.fr/doku.php?id=clefs" text:style-name="Internet_20_link" text:visited-style-name="Visited_20_Internet_20_Link">Clefs</text:a></text:p>
      <text:p text:style-name="Text_20_body"><text:a xlink:type="simple" xlink:href="http://wiki.belaris.fr/doku.php?id=donnees_-_data" text:style-name="Internet_20_link" text:visited-style-name="Visited_20_Internet_20_Link">Données - data</text:a></text:p>
      <text:p text:style-name="Text_20_body"><text:a xlink:type="simple" xlink:href="http://wiki.belaris.fr/doku.php?id=documentation" text:style-name="Internet_20_link" text:visited-style-name="Visited_20_Internet_20_Link">Documentation</text:a></text:p>
      <text:p text:style-name="Text_20_body"><text:a xlink:type="simple" xlink:href="http://wiki.belaris.fr/doku.php?id=sante" text:style-name="Internet_20_link" text:visited-style-name="Visited_20_Internet_20_Link">Santé</text:a></text:p>
      <text:p text:style-name="Text_20_body"><text:a xlink:type="simple" xlink:href="http://wiki.belaris.fr/doku.php?id=metier_ingenieur_systeme_linux_-_quiz_-_tests" text:style-name="Internet_20_link" text:visited-style-name="Visited_20_Internet_20_Link">Métier Ingénieur Système Linux - Quiz - tests</text:a></text:p>
      <text:p text:style-name="Text_20_body"><text:a xlink:type="simple" xlink:href="http://wiki.belaris.fr/doku.php?id=pays_sous_embargo_americain" text:style-name="Internet_20_link" text:visited-style-name="Visited_20_Internet_20_Link">Pays sous embargo américain</text:a></text:p>
      <text:p text:style-name="Text_20_body"><text:a xlink:type="simple" xlink:href="http://wiki.belaris.fr/doku.php?id=les_licences" text:style-name="Internet_20_link" text:visited-style-name="Visited_20_Internet_20_Link">Les licences</text:a></text:p>
      <text:p text:style-name="Horizontal_20_Line"/>
      <text:p text:style-name="Text_20_body"><text:a xlink:type="simple" xlink:href="http://wiki.belaris.fr/doku.php?id=test:start" text:style-name="Internet_20_link" text:visited-style-name="Visited_20_Internet_20_Link">Test</text:a></text:p>
      <text:p text:style-name="Text_20_body"><text:a xlink:type="simple" xlink:href="http://wiki.belaris.fr/doku.php?id=orphans" text:style-name="Internet_20_link" text:visited-style-name="Visited_20_Internet_20_Link">Orphans</text:a></text:p>
      <text:p text:style-name="Text_20_body"><text:a xlink:type="simple" xlink:href="http://wiki.belaris.fr/doku.php?id=s1:start" text:style-name="Internet_20_link" text:visited-style-name="Visited_20_Internet_20_Link">S1</text:a></text:p>
      <text:p text:style-name="Text_20_body"><text:a xlink:type="simple" xlink:href="http://wiki.belaris.fr/doku.php?id=s2:start" text:style-name="Internet_20_link" text:visited-style-name="Visited_20_Internet_20_Link">S2</text:a></text:p>
      <text:p text:style-name="Text_20_body"><text:a xlink:type="simple" xlink:href="http://wiki.belaris.fr/doku.php?id=s3:start" text:style-name="Internet_20_link" text:visited-style-name="Visited_20_Internet_20_Link">S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2::00:33</meta:creation-date>
    <dc:creator>Generated</dc:creator>
    <dc:date>2026-07-21T12::00:33</dc:date>
    <dc:language>en-US</dc:language>
    <meta:editing-cycles>1</meta:editing-cycles>
    <meta:editing-duration>PT0S</meta:editing-duration>
    <dc:title>autres</dc:title>
  </office:meta>
</office:document-meta>
</file>