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agues"/>= Blagues</text:p>
      <text:p text:style-name="Preformatted_20_Text"><text:s text:c="2"/>« LINUX est à Windows ce qu'une jolie fille est à une prostituée :<text:line-break/><text:s text:c="2"/>- La jolie fille, il faut la séduire pour obtenir ce que l'on désire.<text:line-break/><text:s text:c="2"/>- La prostituée , il suffit de la payer, et surtout bien se protéger..... »</text:p>
      <text:p text:style-name="Text_20_body">= Humour</text:p>
      <text:p text:style-name="Text_20_body">Le monde est partagé en 10 catégories de personnes, ceux qui comprennent le binaire et les au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15</meta:creation-date>
    <dc:creator>Generated</dc:creator>
    <dc:date>2026-07-21T16::43:15</dc:date>
    <dc:language>en-US</dc:language>
    <meta:editing-cycles>1</meta:editing-cycles>
    <meta:editing-duration>PT0S</meta:editing-duration>
    <dc:title>blagues</dc:title>
  </office:meta>
</office:document-meta>
</file>