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ouillon"/>= Brouill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d-analyze<text:line-break/>systemd-analyze blame<text:line-break/>systemd-analyze critical-chai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span text:style-name="highlight_re2">bs</text:span>=<text:span text:style-name="highlight_nu0">64</text:span> <text:span text:style-name="highlight_re2">count</text:span>=<text:span text:style-name="highlight_nu0">1</text:span> <text:span text:style-name="highlight_re2">skip</text:span>=<text:span text:style-name="highlight_nu0">446</text:span><text:line-break/>parted <text:span text:style-name="highlight_sy0">/</text:span>dev<text:span text:style-name="highlight_sy0">/</text:span>sda mklabel gpt<text:line-break/>parted <text:span text:style-name="highlight_sy0">/</text:span>dev<text:span text:style-name="highlight_sy0">/</text:span>sda mkpart primary ext4 <text:span text:style-name="highlight_nu0">0</text:span><text:span text:style-name="highlight_sy0">%</text:span> <text:span text:style-name="highlight_nu0">100</text:span><text:span text:style-name="highlight_sy0">%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9:00</meta:creation-date>
    <dc:creator>Generated</dc:creator>
    <dc:date>2026-07-21T22::49:00</dc:date>
    <dc:language>en-US</dc:language>
    <meta:editing-cycles>1</meta:editing-cycles>
    <meta:editing-duration>PT0S</meta:editing-duration>
    <dc:title>brouillon</dc:title>
  </office:meta>
</office:document-meta>
</file>