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ugs"/>= Bugs</text:p>
      <text:p text:style-name="Text_20_body">Voir :
* <text:a xlink:type="simple" xlink:href="https://linuxfr.org/news/la-voiture-allergique-a-la-glace-a-la-vanille-et-autres-bugs" text:style-name="Internet_20_link" text:visited-style-name="Visited_20_Internet_20_Link">https://linuxfr.org/news/la-voiture-allergique-a-la-glace-a-la-vanille-et-autres-bug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27</meta:creation-date>
    <dc:creator>Generated</dc:creator>
    <dc:date>2026-07-21T16::43:27</dc:date>
    <dc:language>en-US</dc:language>
    <meta:editing-cycles>1</meta:editing-cycles>
    <meta:editing-duration>PT0S</meta:editing-duration>
    <dc:title>bugs</dc:title>
  </office:meta>
</office:document-meta>
</file>