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rporation:start"/>= † </text:p>
      <text:p text:style-name="Text_20_body">(ébauche)</text:p>
      <text:p text:style-name="Text_20_body">== Souvenez-vous</text:p>
      <text:p text:style-name="Text_20_body">Souvenez-vous, ô Très miséricordieuse Vierge Marie, qu’on n’a jamais entendu dire qu’aucun de ceux qui ont eu recours à votre protection, imploré votre assistance ou réclamé vos suffrages, ait été abandonné. Animé de cette confiance, ô Vierge des vierges, ô ma Mère, je viens vers Vous, et gémissant sous le poids de mes péchés, je me prosterne à vos pieds. O Mère du Verbe Incarné, ne méprisez pas mes prières, mais écoutez-les favorablement et daignez les exaucer. Amen.</text:p>
      <text:p text:style-name="Text_20_body"><text:a xlink:type="simple" xlink:href="http://wiki.belaris.fr/doku.php?id=corporation:priere_de_st_pie_x_a_st_joseph_modele_des_travailleurs" text:style-name="Internet_20_link" text:visited-style-name="Visited_20_Internet_20_Link">Prière de St Pie X à St Joseph modèle des travailleurs</text:a></text:p>
      <text:p text:style-name="Text_20_body"><text:a xlink:type="simple" xlink:href="http://wiki.belaris.fr/doku.php?id=corporation:carlo_acutis" text:style-name="Internet_20_link" text:visited-style-name="Visited_20_Internet_20_Link">Carlo Acutis</text:a></text:p>
      <text:p text:style-name="Text_20_body"><text:a xlink:type="simple" xlink:href="http://wiki.belaris.fr/doku.php?id=corporation:isidore_de_seville" text:style-name="Internet_20_link" text:visited-style-name="Visited_20_Internet_20_Link">Isidore de Séville</text:a></text:p>
      <text:p text:style-name="Text_20_body"><text:a xlink:type="simple" xlink:href="http://wiki.belaris.fr/doku.php?id=corporation:saint_gabriel_archange" text:style-name="Internet_20_link" text:visited-style-name="Visited_20_Internet_20_Link">Saint Gabriel Archange</text:a></text:p>
      <text:p text:style-name="Text_20_body"><text:a xlink:type="simple" xlink:href="http://wiki.belaris.fr/doku.php?id=corporation:consecration" text:style-name="Internet_20_link" text:visited-style-name="Visited_20_Internet_20_Link">Consécration</text:a></text:p>
      <text:p text:style-name="Text_20_body"><text:a xlink:type="simple" xlink:href="http://wiki.belaris.fr/doku.php?id=corporation:ressources" text:style-name="Internet_20_link" text:visited-style-name="Visited_20_Internet_20_Link">Ressources</text:a></text:p>
      <text:p text:style-name="Text_20_body"><text:a xlink:type="simple" xlink:href="http://wiki.belaris.fr/doku.php?id=corporation:priere_a_saint_joseph_pour_obtenir_la_purete" text:style-name="Internet_20_link" text:visited-style-name="Visited_20_Internet_20_Link">Prière à SAINT JOSEPH pour obtenir la pureté</text:a>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2::01:36</meta:creation-date>
    <dc:creator>Generated</dc:creator>
    <dc:date>2026-07-21T12::01:36</dc:date>
    <dc:language>en-US</dc:language>
    <meta:editing-cycles>1</meta:editing-cycles>
    <meta:editing-duration>PT0S</meta:editing-duration>
    <dc:title>corporation:start</dc:title>
  </office:meta>
</office:document-meta>
</file>