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initions"/><text:bookmark-start text:name="__RefHeading___definitions_1"/><text:bookmark-start text:name="definitions"/>Définitions<text:bookmark-end text:name="__RefHeading___definitions_1"/><text:bookmark-end text:name="definitions"/></text:h>
      <text:p text:style-name="Text_20_body">Voir aussi :</text:p>
      <text:list text:style-name="List_20_1" text:continue-numbering="false">
        <text:list-item>
          <text:p text:style-name="LastListParagraph_List_20_1_Content_First"> <text:a xlink:type="simple" xlink:href="http://wiki.belaris.fr/doku.php?id=lexique" text:style-name="Internet_20_link" text:visited-style-name="Visited_20_Internet_20_Link">Lexique</text:a></text:p>
        </text:list-item>
      </text:list>
      <text:p text:style-name="Text_20_body">Liste de définitions :</text:p>
      <text:list text:style-name="List_20_1" text:continue-numbering="false">
        <text:list-item>
          <text:p text:style-name="List_20_1_Content_First"> <text:a xlink:type="simple" xlink:href="https://www.rfc-editor.org/rfc/rfc1392" text:style-name="Internet_20_link" text:visited-style-name="Visited_20_Internet_20_Link">https://www.rfc-editor.org/rfc/rfc1392</text:a></text:p>
        </text:list-item>
        <text:list-item>
          <text:p text:style-name="List_20_1_Content"> <text:a xlink:type="simple" xlink:href="https://www.ietf.org/rfc/rfc2828.txt" text:style-name="Internet_20_link" text:visited-style-name="Visited_20_Internet_20_Link">https://www.ietf.org/rfc/rfc2828.txt</text:a></text:p>
        </text:list-item>
        <text:list-item>
          <text:p text:style-name="List_20_1_Content"> <text:a xlink:type="simple" xlink:href="https://www.rfc-editor.org/rfc/rfc4949" text:style-name="Internet_20_link" text:visited-style-name="Visited_20_Internet_20_Link">https://www.rfc-editor.org/rfc/rfc4949</text:a></text:p>
        </text:list-item>
        <text:list-item>
          <text:p text:style-name="List_20_1_Content"> <text:a xlink:type="simple" xlink:href="http://www.catb.org/jargon/html/go01.html" text:style-name="Internet_20_link" text:visited-style-name="Visited_20_Internet_20_Link">http://www.catb.org/jargon/html/go01.html</text:a></text:p>
        </text:list-item>
        <text:list-item>
          <text:p text:style-name="List_20_1_Content"> <text:a xlink:type="simple" xlink:href="https://csrc.nist.gov/glossary" text:style-name="Internet_20_link" text:visited-style-name="Visited_20_Internet_20_Link">https://csrc.nist.gov/glossary</text:a></text:p>
        </text:list-item>
        <text:list-item>
          <text:p text:style-name="List_20_1_Content"> <text:a xlink:type="simple" xlink:href="https://niccs.cisa.gov/cybersecurity-career-resources/glossary" text:style-name="Internet_20_link" text:visited-style-name="Visited_20_Internet_20_Link">https://niccs.cisa.gov/cybersecurity-career-resources/glossary</text:a></text:p>
        </text:list-item>
        <text:list-item>
          <text:p text:style-name="List_20_1_Content"> <text:a xlink:type="simple" xlink:href="https://www.iso.org/obp/ui/#search" text:style-name="Internet_20_link" text:visited-style-name="Visited_20_Internet_20_Link">https://www.iso.org/obp/ui/#search</text:a> <text:a xlink:type="simple" xlink:href="https://www.iso.org/fr/standard/60544.html" text:style-name="Internet_20_link" text:visited-style-name="Visited_20_Internet_20_Link">https://www.iso.org/fr/standard/60544.html</text:a></text:p>
        </text:list-item>
        <text:list-item>
          <text:p text:style-name="List_20_1_Content"> <text:a xlink:type="simple" xlink:href="https://www.electropedia.org/iev/iev.nsf/index?openform&amp;part=732" text:style-name="Internet_20_link" text:visited-style-name="Visited_20_Internet_20_Link">https://www.electropedia.org/iev/iev.nsf/index?openform&amp;part=732</text:a></text:p>
        </text:list-item>
        <text:list-item>
          <text:p text:style-name="List_20_1_Content"> <text:a xlink:type="simple" xlink:href="https://www.itpms.fr/wp-content/uploads/2018/03/ITIL_2011_Glossary_FR-v1-1.pdf" text:style-name="Internet_20_link" text:visited-style-name="Visited_20_Internet_20_Link">https://www.itpms.fr/wp-content/uploads/2018/03/ITIL_2011_Glossary_FR-v1-1.pdf</text:a></text:p>
        </text:list-item>
        <text:list-item>
          <text:p text:style-name="List_20_1_Content"> <text:a xlink:type="simple" xlink:href="https://www.finyear.com/Glossaire-Glossary-blockchain-DLT-ICO-STO-security-token_a39573.html" text:style-name="Internet_20_link" text:visited-style-name="Visited_20_Internet_20_Link">https://www.finyear.com/Glossaire-Glossary-blockchain-DLT-ICO-STO-security-token_a39573.html</text:a></text:p>
        </text:list-item>
        <text:list-item>
          <text:p text:style-name="List_20_1_Content"> <text:a xlink:type="simple" xlink:href="https://www.dictionnaire-juridique.com" text:style-name="Internet_20_link" text:visited-style-name="Visited_20_Internet_20_Link">https://www.dictionnaire-juridique.com</text:a></text:p>
        </text:list-item>
        <text:list-item>
          <text:p text:style-name="List_20_1_Content_Last"> <text:a xlink:type="simple" xlink:href="https://vitrinelinguistique.oqlf.gouv.qc.ca/" text:style-name="Internet_20_link" text:visited-style-name="Visited_20_Internet_20_Link">https://vitrinelinguistique.oqlf.gouv.qc.ca/</text:a></text:p>
        </text:list-item>
      </text:list>
      <text:p text:style-name="Text_20_body">Sur le sujet :</text:p>
      <text:list text:style-name="List_20_1" text:continue-numbering="false">
        <text:list-item>
          <text:p text:style-name="List_20_1_Content_First"> <text:a xlink:type="simple" xlink:href="https://www.amazon.fr/New-Hacker%E2%80%B2s-Dictionary-3e/dp/0262680920" text:style-name="Internet_20_link" text:visited-style-name="Visited_20_Internet_20_Link">Livre The New Hacker's Dictionary, third edition – 1996</text:a></text:p>
        </text:list-item>
        <text:list-item>
          <text:p text:style-name="List_20_1_Content_Last"> <text:a xlink:type="simple" xlink:href="https://fr.wikipedia.org/wiki/Jargon_File" text:style-name="Internet_20_link" text:visited-style-name="Visited_20_Internet_20_Link">https://fr.wikipedia.org/wiki/Jargon_File</text:a></text:p>
        </text:list-item>
      </text:list>
      <text:h text:style-name="Heading_20_2" text:outline-level="2"><text:bookmark-start text:name="__RefHeading___francophonie_-_traduction_termes_jargon_anglais_francais_2"/><text:bookmark-start text:name="francophonie_-_traduction_termes_jargon_anglais_francais"/>Francophonie - traduction termes jargon Anglais Français<text:bookmark-end text:name="__RefHeading___francophonie_-_traduction_termes_jargon_anglais_francais_2"/><text:bookmark-end text:name="francophonie_-_traduction_termes_jargon_anglais_francais"/></text:h>
      <text:p text:style-name="Text_20_body">Voir :</text:p>
      <text:list text:style-name="List_20_1" text:continue-numbering="false">
        <text:list-item>
          <text:p text:style-name="List_20_1_Content_First"> <text:a xlink:type="simple" xlink:href="https://gdt.oqlf.gouv.qc.ca" text:style-name="Internet_20_link" text:visited-style-name="Visited_20_Internet_20_Link">https://gdt.oqlf.gouv.qc.ca</text:a></text:p>
        </text:list-item>
        <text:list-item>
          <text:p text:style-name="List_20_1_Content"> <text:a xlink:type="simple" xlink:href="https://fr.wiktionary.org/wiki/Wiktionnaire:Page_d%E2%80%99accueil" text:style-name="Internet_20_link" text:visited-style-name="Visited_20_Internet_20_Link">https://fr.wiktionary.org/wiki/Wiktionnaire:Page_d%E2%80%99accueil</text:a></text:p>
        </text:list-item>
        <text:list-item>
          <text:p text:style-name="List_20_1_Content"> <text:a xlink:type="simple" xlink:href="https://datafranca.org" text:style-name="Internet_20_link" text:visited-style-name="Visited_20_Internet_20_Link">https://datafranca.org</text:a></text:p>
        </text:list-item>
        <text:list-item>
          <text:p text:style-name="List_20_1_Content_Last"> <text:a xlink:type="simple" xlink:href="https://bitoduc.fr/" text:style-name="Internet_20_link" text:visited-style-name="Visited_20_Internet_20_Link">https://bitoduc.fr/</text:a></text:p>
        </text:list-item>
      </text:list>
      <text:h text:style-name="Heading_20_2" text:outline-level="2"><text:bookmark-start text:name="__RefHeading___glossaire_3"/><text:bookmark-start text:name="glossaire"/>Glossaire<text:bookmark-end text:name="__RefHeading___glossaire_3"/><text:bookmark-end text:name="glossaire"/></text:h>
      <text:h text:style-name="Heading_20_3" text:outline-level="3"><text:bookmark-start text:name="__RefHeading___administrateur_sysadmin_4"/><text:bookmark-start text:name="administrateur_sysadmin"/>Administrateur / sysadmin<text:bookmark-end text:name="__RefHeading___administrateur_sysadmin_4"/><text:bookmark-end text:name="administrateur_sysadmin"/></text:h>
      <text:h text:style-name="Heading_20_4" text:outline-level="4"><text:bookmark-start text:name="__RefHeading___administrator_5"/><text:bookmark-start text:name="administrator"/>Administrator<text:bookmark-end text:name="__RefHeading___administrator_5"/><text:bookmark-end text:name="administrator"/></text:h>
      <text:p text:style-name="Text_20_body"><text:a xlink:type="simple" xlink:href="https://www.rfc-editor.org/rfc/rfc4949" text:style-name="Internet_20_link" text:visited-style-name="Visited_20_Internet_20_Link">https://www.rfc-editor.org/rfc/rfc4949</text:a></text:p>
      <text:list text:style-name="Numbering_20_1" text:continue-numbering="false">
        <text:list-item>
          <text:p text:style-name="Numbering_20_1_Content_First"> (O) /Common Criteria/ A person that is responsible for configuring, maintaining, and administering the TOE (target of evaluation) in a correct manner for maximum security. (See: administrative security.)</text:p>
        </text:list-item>
        <text:list-item>
          <text:p text:style-name="Numbering_20_1_Content_Last"> (O) /ITSEC/ A person in contact with the TOE (target of evaluation) , who is responsible for maintaining its operational capability.</text:p>
        </text:list-item>
      </text:list>
      <text:h text:style-name="Heading_20_4" text:outline-level="4"><text:bookmark-start text:name="__RefHeading___admin_6"/><text:bookmark-start text:name="admin"/>Admin<text:bookmark-end text:name="__RefHeading___admin_6"/><text:bookmark-end text:name="admin"/></text:h>
      <text:p text:style-name="Text_20_body"><text:a xlink:type="simple" xlink:href="http://www.catb.org/jargon/html/A/admin.html" text:style-name="Internet_20_link" text:visited-style-name="Visited_20_Internet_20_Link">http://www.catb.org/jargon/html/A/admin.html</text:a></text:p>
      <text:p text:style-name="Text_20_body">Short for ‘administrator’; very commonly used in speech or on-line to refer to the systems person in charge on a computer. Common constructions on this include sysadmin and site admin (emphasizing the administrator's role as a site contact for email and news) or newsadmin (focusing specifically on news). Compare postmaster, sysop, system mangler.</text:p>
      <text:p text:style-name="Text_20_body">A person with administrative responsibility for one or more components in a distributed system. Within ISO/IEC 10175, it is assumed that a system administrator has responsibility for a print-server(s), and may be authorized to invoke some operations, or to access certain information, not available to the normal user. <text:a xlink:type="simple" xlink:href="https://www.iso.org/obp/ui#search" text:style-name="Internet_20_link" text:visited-style-name="Visited_20_Internet_20_Link">https://www.iso.org/obp/ui#search</text:a></text:p>
      <text:h text:style-name="Heading_20_4" text:outline-level="4"><text:bookmark-start text:name="__RefHeading___administrateur_de_systeme_7"/><text:bookmark-start text:name="administrateur_de_systeme"/>Administrateur de système<text:bookmark-end text:name="__RefHeading___administrateur_de_systeme_7"/><text:bookmark-end text:name="administrateur_de_systeme"/></text:h>
      <text:p text:style-name="Text_20_body"><text:a xlink:type="simple" xlink:href="https://gdt.oqlf.gouv.qc.ca/ficheOqlf.aspx?Id_Fiche=8872928&amp;MotClef=sysadmin&amp;RechercheDans=2&amp;Id_TypeRecherche=1&amp;Id_LangueInterro=***&amp;Domaine=" text:style-name="Internet_20_link" text:visited-style-name="Visited_20_Internet_20_Link">https://gdt.oqlf.gouv.qc.ca/ficheOqlf.aspx?Id_Fiche=8872928&amp;MotClef=sysadmin&amp;RechercheDans=2&amp;Id_TypeRecherche=1&amp;Id_LangueInterro=***&amp;Domaine=</text:a></text:p>
      <text:p text:style-name="Text_20_body">Définition : Personne chargée de la configuration d'un système multiutilisateur fonctionnant à l'intérieur d'un réseau, et de la gestion du va-et-vient des utilisateurs de ce système.<text:line-break/>Note : C'est notamment à l'administrateur de système qu'incombent les tâches suivantes : l'attribution ou l'annulation des mots de passe, l'installation des interfaces utilisateurs, l'installation ou la suppression des logiciels d'application et la sauvegarde des données.</text:p>
      <text:h text:style-name="Heading_20_4" text:outline-level="4"><text:bookmark-start text:name="__RefHeading___administrateur_de_reseau_8"/><text:bookmark-start text:name="administrateur_de_reseau"/>Administrateur de réseau<text:bookmark-end text:name="__RefHeading___administrateur_de_reseau_8"/><text:bookmark-end text:name="administrateur_de_reseau"/></text:h>
      <text:p text:style-name="Text_20_body"><text:a xlink:type="simple" xlink:href="https://www.electropedia.org/iev/iev.nsf/display?openform&amp;ievref=732-02-04" text:style-name="Internet_20_link" text:visited-style-name="Visited_20_Internet_20_Link">https://www.electropedia.org/iev/iev.nsf/display?openform&amp;ievref=732-02-04</text:a></text:p>
      <text:p text:style-name="Text_20_body">personne responsable de l’exploitation et de la maintenance d’un réseau</text:p>
      <text:h text:style-name="Heading_20_4" text:outline-level="4"><text:bookmark-start text:name="__RefHeading___system_administration_9"/><text:bookmark-start text:name="system_administration"/>System Administration<text:bookmark-end text:name="__RefHeading___system_administration_9"/><text:bookmark-end text:name="system_administration"/></text:h>
      <text:p text:style-name="Text_20_body"><text:a xlink:type="simple" xlink:href="https://niccs.cisa.gov/cybersecurity-career-resources/glossary" text:style-name="Internet_20_link" text:visited-style-name="Visited_20_Internet_20_Link">https://niccs.cisa.gov/cybersecurity-career-resources/glossary</text:a></text:p>
      <text:p text:style-name="Text_20_body">Definition: In the NICE Framework, cybersecurity work where a person: Installs, configures, troubleshoots, and maintains server configurations (hardware and software) to ensure their confidentiality, integrity, and availability; also manages accounts, firewalls, and patches; responsible for access control, passwords, and account creation and administration. From: NICE Framework</text:p>
      <text:p text:style-name="Text_20_body">Traduction - Administrateur système : travail de cybersécurité où une personne : installe, configure, dépanne et maintient les configurations de serveur (matériel et logiciel) pour assurer leur confidentialité, leur intégrité et leur disponibilité ; gère également les comptes, les pare-feux et les correctifs ; Responsable du contrôle d'accès, des mots de passe, de la création et de l'administration des comptes.</text:p>
      <text:h text:style-name="Heading_20_4" text:outline-level="4"><text:bookmark-start text:name="__RefHeading___system_administrator_sa_10"/><text:bookmark-start text:name="system_administrator_sa"/>System Administrator (SA)<text:bookmark-end text:name="__RefHeading___system_administrator_sa_10"/><text:bookmark-end text:name="system_administrator_sa"/></text:h>
      <text:p text:style-name="Text_20_body"><text:a xlink:type="simple" xlink:href="https://csrc.nist.gov/glossary/term/system_administrator" text:style-name="Internet_20_link" text:visited-style-name="Visited_20_Internet_20_Link">https://csrc.nist.gov/glossary/term/system_administrator</text:a></text:p>
      <text:p text:style-name="Text_20_body">Individual responsible for the installation and maintenance of an information system, providing effective information system utilization, adequate security parameters, and sound implementation of established Information Assurance policy and procedures.</text:p>
      <text:h text:style-name="Heading_20_4" text:outline-level="4"><text:bookmark-start text:name="__RefHeading___administrateur_systeme_11"/><text:bookmark-start text:name="administrateur_systeme"/>Administrateur système<text:bookmark-end text:name="__RefHeading___administrateur_systeme_11"/><text:bookmark-end text:name="administrateur_systeme"/></text:h>
      <text:p text:style-name="Text_20_body"><text:a xlink:type="simple" xlink:href="https://fr.wiktionary.org/wiki/administrateur_syst%C3%A8me" text:style-name="Internet_20_link" text:visited-style-name="Visited_20_Internet_20_Link">https://fr.wiktionary.org/wiki/administrateur_syst%C3%A8me</text:a></text:p>
      <text:p text:style-name="Text_20_body">Personne responsable des serveurs d’une organisation. Cette manipulation lui accorderait des privilèges d’administrateur système, ce qui aurait tout aussi bien pu lui servir à insérer une bombe logique qui aurait effacé des centaines de milliers de numéros de téléphone, à subtiliser les informations personnelles des clients, ou à les submerger de spams. Il était toujours sidéré par le laxisme des entreprises en matière de sécurité : […]. — (Jonathan Holt, Incarcération, vol. 2 de La trilogie Carnivia, traduit de l'anglais par Dominique Haas, Robert Laffont, 2015, chap. 14)</text:p>
      <text:h text:style-name="Heading_20_4" text:outline-level="4"><text:bookmark-start text:name="__RefHeading___administrateur_de_base_de_donnees_12"/><text:bookmark-start text:name="administrateur_de_base_de_donnees"/>Administrateur de base de données<text:bookmark-end text:name="__RefHeading___administrateur_de_base_de_donnees_12"/><text:bookmark-end text:name="administrateur_de_base_de_donnees"/></text:h>
      <text:p text:style-name="Text_20_body"><text:a xlink:type="simple" xlink:href="https://datafranca.org/wiki/Administrateur_de_base_de_donn%C3%A9es" text:style-name="Internet_20_link" text:visited-style-name="Visited_20_Internet_20_Link">https://datafranca.org/wiki/Administrateur_de_base_de_donn%C3%A9es</text:a></text:p>
      <text:p text:style-name="Text_20_body">Personne qui conçoit, gère et administre les systèmes de gestion de bases de données; il garantit la cohérence, la qualité, la sécurité et l’accessibilité permanente des informations.</text:p>
      <text:h text:style-name="Heading_20_4" text:outline-level="4"><text:bookmark-start text:name="__RefHeading___acte_d_administration_technique_13"/><text:bookmark-start text:name="acte_d_administration_technique"/>Acte d’administration technique<text:bookmark-end text:name="__RefHeading___acte_d_administration_technique_13"/><text:bookmark-end text:name="acte_d_administration_technique"/></text:h>
      <text:p text:style-name="Text_20_body">L’acte d’administration technique se rapporte à l’ensemble des actions d’installation, de suppression et de modification d’un système participant au SI de production réalisée au travers d’un protocole natif (sans passer par une couche d’abstraction applicative)</text:p>
      <text:h text:style-name="Heading_20_4" text:outline-level="4"><text:bookmark-start text:name="__RefHeading___systemes_d_information_si_14"/><text:bookmark-start text:name="systemes_d_information_si"/>Systèmes d’Information (SI)<text:bookmark-end text:name="__RefHeading___systemes_d_information_si_14"/><text:bookmark-end text:name="systemes_d_information_si"/></text:h>
      <text:p text:style-name="Text_20_body">Les Systèmes d’Information (SI) sont « les ensembles organisés de ressources permettant d'acquérir, traiter, stocker, diffuser ou détruire les informations utilisées par les entités dans leurs métiers, et ceci quel que soit le support des informations (documents papier, ordinateurs, supports amovibles, réseaux…). Les ressources concernées sont considérées dans leur ensemble : données sous toutes leurs formes, paramétrages applicatifs et techniques, processus, procédures, moyens organisationnels, logiciels, tout type de matériels comportant du code (imprimantes multifonctions, systèmes de surveillance, objets connectés, etc.) »</text:p>
      <text:h text:style-name="Heading_20_3" text:outline-level="3"><text:bookmark-start text:name="__RefHeading___application_15"/><text:bookmark-start text:name="application"/>Application<text:bookmark-end text:name="__RefHeading___application_15"/><text:bookmark-end text:name="application"/></text:h>
      <text:p text:style-name="Text_20_body">« Ensemble de programmes dont se servent les utilisateurs afin d'accomplir une tâche ou une activité particulière. » <text:a xlink:type="simple" xlink:href="https://vitrinelinguistique.oqlf.gouv.qc.ca/fiche-gdt/fiche/2075118/logiciel-dapplication" text:style-name="Internet_20_link" text:visited-style-name="Visited_20_Internet_20_Link">https://vitrinelinguistique.oqlf.gouv.qc.ca/fiche-gdt/fiche/2075118/logiciel-dapplication</text:a></text:p>
      <text:h text:style-name="Heading_20_3" text:outline-level="3"><text:bookmark-start text:name="__RefHeading___idempotence_idempotent_16"/><text:bookmark-start text:name="idempotence_idempotent"/>Idempotence / Idempotent<text:bookmark-end text:name="__RefHeading___idempotence_idempotent_16"/><text:bookmark-end text:name="idempotence_idempotent"/></text:h>
      <text:list text:style-name="List_20_1" text:continue-numbering="false">
        <text:list-item>
          <text:p text:style-name="List_20_1_Content_First"> Propriété d’une opération, d’avoir le même effet qu’on l’applique une ou plusieurs fois</text:p>
        </text:list-item>
        <text:list-item>
          <text:p text:style-name="List_20_1_Content"> Si une action n’est pas nécessaire, elle n’est pas exécutée</text:p>
        </text:list-item>
        <text:list-item>
          <text:p text:style-name="List_20_1_Content_Last"> Autrement dit : <text:span text:style-name="Source_20_Text">f(x) = f(f(x))</text:span></text:p>
        </text:list-item>
      </text:list>
      <text:p text:style-name="Text_20_body">An operation is idempotent if the result of performing it once is exactly the same as the result of performing it repeatedly without any intervening actions. Source : <text:a xlink:type="simple" xlink:href="https://docs.ansible.com/ansible/latest/reference_appendices/glossary.html" text:style-name="Internet_20_link" text:visited-style-name="Visited_20_Internet_20_Link">https://docs.ansible.com/ansible/latest/reference_appendices/glossary.html</text:a></text:p>
      <text:p text:style-name="Text_20_body">Voir aussi Réentrance</text:p>
      <text:h text:style-name="Heading_20_3" text:outline-level="3"><text:bookmark-start text:name="__RefHeading___informatique_17"/><text:bookmark-start text:name="informatique"/>Informatique<text:bookmark-end text:name="__RefHeading___informatique_17"/><text:bookmark-end text:name="informatique"/></text:h>
      <text:p text:style-name="Text_20_body">Science du traitement rationnel, notamment par machines automatiques, de l'information considérée comme le support des connaissances humaines et des communications dans les domaines technique, économique et social`` (b.o.e.n., 26 févr. 1981, no8).</text:p>
      <text:p text:style-name="Text_20_body"><text:a xlink:type="simple" xlink:href="http://www.cnrtl.fr/lexicographie/Informatique" text:style-name="Internet_20_link" text:visited-style-name="Visited_20_Internet_20_Link">http://www.cnrtl.fr/lexicographie/Informatique</text:a></text:p>
      <text:h text:style-name="Heading_20_3" text:outline-level="3"><text:bookmark-start text:name="__RefHeading___logiciel_privateur_18"/><text:bookmark-start text:name="logiciel_privateur"/>Logiciel privateur<text:bookmark-end text:name="__RefHeading___logiciel_privateur_18"/><text:bookmark-end text:name="logiciel_privateur"/></text:h>
      <text:p text:style-name="Text_20_body">Source : <text:a xlink:type="simple" xlink:href="https://www.gnu.org/proprietary/proprietary.fr.html" text:style-name="Internet_20_link" text:visited-style-name="Visited_20_Internet_20_Link">https://www.gnu.org/proprietary/proprietary.fr.html</text:a></text:p>
      <text:p text:style-name="Text_20_body">On appelle logiciel privateur, ou logiciel non libre, un logiciel qui ne respecte pas la liberté des utilisateurs et leur communauté. Un programme privateur met son développeur ou son propriétaire en position d'exercer un pouvoir sur les utilisateurs. Ce pouvoir est en soi une injustice.</text:p>
      <text:h text:style-name="Heading_20_3" text:outline-level="3"><text:bookmark-start text:name="__RefHeading___maintenance_19"/><text:bookmark-start text:name="maintenance"/>Maintenance<text:bookmark-end text:name="__RefHeading___maintenance_19"/><text:bookmark-end text:name="maintenance"/></text:h>
      <text:p text:style-name="Text_20_body">Voir :</text:p>
      <text:list text:style-name="List_20_1" text:continue-numbering="false">
        <text:list-item>
          <text:p text:style-name="LastListParagraph_List_20_1_Content_First"> <text:a xlink:type="simple" xlink:href="https://fr.wikipedia.org/wiki/Maintenance" text:style-name="Internet_20_link" text:visited-style-name="Visited_20_Internet_20_Link">https://fr.wikipedia.org/wiki/Maintenance</text:a></text:p>
        </text:list-item>
      </text:list>
      <text:p text:style-name="Text_20_body">La maintenance vise à maintenir ou à rétablir un bien dans un état dans lequel il peut accomplir la fonction requise.</text:p>
      <text:p text:style-name="Text_20_body">Types de Maintenance</text:p>
      <text:list text:style-name="List_20_1" text:continue-numbering="false">
        <text:list-item>
          <text:p text:style-name="List_20_1_Content_First"> maintenance préventive</text:p>
        </text:list-item>
        <text:list-item>
          <text:p text:style-name="List_20_1_Content"> maintenance systématique</text:p>
        </text:list-item>
        <text:list-item>
          <text:p text:style-name="List_20_1_Content"> maintenance conditionnelle</text:p>
        </text:list-item>
        <text:list-item>
          <text:p text:style-name="List_20_1_Content"> maintenance prévisionnelle</text:p>
        </text:list-item>
        <text:list-item>
          <text:p text:style-name="List_20_1_Content"> maintenance corrective</text:p>
        </text:list-item>
        <text:list-item>
          <text:p text:style-name="List_20_1_Content"> maintenance palliative</text:p>
        </text:list-item>
        <text:list-item>
          <text:p text:style-name="List_20_1_Content_Last"> maintenance curative</text:p>
        </text:list-item>
      </text:list>
      <text:h text:style-name="Heading_20_4" text:outline-level="4"><text:bookmark-start text:name="__RefHeading___maintenance_preventive_20"/><text:bookmark-start text:name="maintenance_preventive"/>Maintenance préventive<text:bookmark-end text:name="__RefHeading___maintenance_preventive_20"/><text:bookmark-end text:name="maintenance_preventive"/></text:h>
      <text:p text:style-name="Text_20_body">(AFNOR) Maintenance exécutée à des intervalles prédéterminés ou selon des critères prescrits et destinée à réduire la probabilité de défaillance ou la dégradation du fonctionnement d'un bien</text:p>
      <text:h text:style-name="Heading_20_4" text:outline-level="4"><text:bookmark-start text:name="__RefHeading___maintenance_corrective_21"/><text:bookmark-start text:name="maintenance_corrective"/>Maintenance corrective :<text:bookmark-end text:name="__RefHeading___maintenance_corrective_21"/><text:bookmark-end text:name="maintenance_corrective"/></text:h>
      <text:p text:style-name="Text_20_body">Maintenance exécutée après détection d'une panne et destinée à remettre un bien dans un état dans lequel il peut accomplir une fonction requise » (extrait norme NF EN 13306 X 60-319 de juin 2011)</text:p>
      <text:h text:style-name="Heading_20_3" text:outline-level="3"><text:bookmark-start text:name="__RefHeading___reproductibilite_22"/><text:bookmark-start text:name="reproductibilite"/>Reproductibilité<text:bookmark-end text:name="__RefHeading___reproductibilite_22"/><text:bookmark-end text:name="reproductibilite"/></text:h>
      <text:p text:style-name="Text_20_body">Source : <text:a xlink:type="simple" xlink:href="https://scienceouverte.univ-grenoble-alpes.fr/codes-et-logiciels/reproductibilite/" text:style-name="Internet_20_link" text:visited-style-name="Visited_20_Internet_20_Link">https://scienceouverte.univ-grenoble-alpes.fr/codes-et-logiciels/reproductibilite/</text:a></text:p>
      <text:p text:style-name="Preformatted_20_Text">Le concept de reproductibilité est devenu un point essentiel de la confiance en la science. Une des conditions nécessaire mais non-suffisante pour assurer la reproductibilité d’un résultat scientifique d’une publication est la mise à disposition ouverte du logiciel et des données ayant permis ce résultat.<text:line-break/><text:line-break/>La réutilisabilité des données et des codes est un enjeu majeur pour la reproductibilité.<text:line-break/><text:line-break/>On peut distinguer plusieurs concepts essentiels (cf K. Hinsen, ReScience, 2017) :<text:line-break/><text:line-break/><text:s text:c="4"/>Rerunnable / Ré-exécutable<text:line-break/><text:s text:c="8"/>Can you re-run your program ? Pouvez-vous relancer votre programme ?<text:line-break/><text:s text:c="8"/>One day, one week, one month, one year (just kidding) apart ? Dans un jour, une semaine, un mois, un an ?<text:line-break/><text:s text:c="4"/>Repeatable / Répétable<text:line-break/><text:s text:c="8"/>Can you re-run your program and get same results ? Pouvez-vous relancer votre programme et obtenir les mêmes résultats ?<text:line-break/><text:s text:c="8"/>Did you save everything, including random seed ? Est-ce que vous sauvegardez tout ce qui est nécessaire, y compris les « graines aléatoires » ?<text:line-break/><text:s text:c="4"/>Reproducible / Reproductible<text:line-break/><text:s text:c="8"/>Can someone re-run your program and get same results ? Est-ce que quelqu’un d’autre peut relancer votre programme et obtenir les mêmes résultats ?<text:line-break/><text:s text:c="8"/>Did you save the software stack ? Est-ce que vous sauvegardez la pile logicielle ?<text:line-break/><text:s text:c="4"/>Replicable / Réplicable<text:line-break/><text:s text:c="8"/>Can someone reimplement your model and get same results ? Est-ce que quelqu’un d’autre peut réécrire votre modèle et obtenir les mêmes résultats ?<text:line-break/><text:s text:c="8"/>Did you describe everything ? Est-ce que vous décrivez tous les éléments ?<text:line-break/><text:s text:c="4"/>Reusable / Réutilisable<text:line-break/><text:s text:c="8"/>Can someone reuse your program using different data ? Est-ce que quelqu’un d’autre peut utiliser votre programme avec des données différentes ?<text:line-break/><text:s text:c="8"/>Is your software data-dependent ? Est-ce que votre logiciel est dépendant des donné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2T22::11:31</meta:creation-date>
    <dc:creator>Generated</dc:creator>
    <dc:date>2026-07-22T22::11:31</dc:date>
    <dc:language>en-US</dc:language>
    <meta:editing-cycles>1</meta:editing-cycles>
    <meta:editing-duration>PT0S</meta:editing-duration>
    <dc:title>definitions</dc:title>
  </office:meta>
</office:document-meta>
</file>