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nnees_-_data"/>= Données - Data</text:p>
      <text:p text:style-name="Text_20_body"><text:a xlink:type="simple" xlink:href="https://www.cnil.fr/sites/default/files/atoms/files/wp216_fr.pdf" text:style-name="Internet_20_link" text:visited-style-name="Visited_20_Internet_20_Link">Avis 05/2014 sur les Techniques d’anonym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3:36</meta:creation-date>
    <dc:creator>Generated</dc:creator>
    <dc:date>2026-07-21T16::53:36</dc:date>
    <dc:language>en-US</dc:language>
    <meta:editing-cycles>1</meta:editing-cycles>
    <meta:editing-duration>PT0S</meta:editing-duration>
    <dc:title>donnees_-_data</dc:title>
  </office:meta>
</office:document-meta>
</file>