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ridique"/>= Juridique</text:p>
      <text:p text:style-name="Text_20_body"><text:a xlink:type="simple" xlink:href="https://linuxfr.org/users/malizor/journaux/j-ai-teste-pour-vous-se-faire-usurper-son-identite" text:style-name="Internet_20_link" text:visited-style-name="Visited_20_Internet_20_Link">Usurpation d'ident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2</meta:creation-date>
    <dc:creator>Generated</dc:creator>
    <dc:date>2026-07-21T16::59:02</dc:date>
    <dc:language>en-US</dc:language>
    <meta:editing-cycles>1</meta:editing-cycles>
    <meta:editing-duration>PT0S</meta:editing-duration>
    <dc:title>juridique</dc:title>
  </office:meta>
</office:document-meta>
</file>