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s_licences"/>= Les licences</text:p>
      <text:p text:style-name="Text_20_body">Voir :
* <text:a xlink:type="simple" xlink:href="https://fr.wikipedia.org/wiki/SPDX" text:style-name="Internet_20_link" text:visited-style-name="Visited_20_Internet_20_Link">https://fr.wikipedia.org/wiki/SPDX</text:a>
* <text:a xlink:type="simple" xlink:href="https://www.gnu.org/licenses/license-list.fr.html" text:style-name="Internet_20_link" text:visited-style-name="Visited_20_Internet_20_Link">https://www.gnu.org/licenses/license-list.fr.html</text:a>
* <text:a xlink:type="simple" xlink:href="http://wiki.belaris.fr/doku.php?id=test:gpl-3" text:style-name="Internet_20_link" text:visited-style-name="Visited_20_Internet_20_Link">gpl-3</text:a>
* <text:a xlink:type="simple" xlink:href="https://fossa.com/blog/top-6-most-out-there-open-source-licenses/" text:style-name="Internet_20_link" text:visited-style-name="Visited_20_Internet_20_Link">https://fossa.com/blog/top-6-most-out-there-open-source-licenses/</text:a>
* <text:a xlink:type="simple" xlink:href="https://fposm.fr/odbl" text:style-name="Internet_20_link" text:visited-style-name="Visited_20_Internet_20_Link">https://fposm.fr/odbl</text:a>
* <text:a xlink:type="simple" xlink:href="http://sam.zoy.org/wtfpl/COPYING" text:style-name="Internet_20_link" text:visited-style-name="Visited_20_Internet_20_Link">Do What The Fuck You Want To Public License v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54</meta:creation-date>
    <dc:creator>Generated</dc:creator>
    <dc:date>2026-07-21T18::41:54</dc:date>
    <dc:language>en-US</dc:language>
    <meta:editing-cycles>1</meta:editing-cycles>
    <meta:editing-duration>PT0S</meta:editing-duration>
    <dc:title>les_licences</dc:title>
  </office:meta>
</office:document-meta>
</file>