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xique"/>= Lexique</text:p>
      <text:p text:style-name="Text_20_body">Voir aussi :
* <text:a xlink:type="simple" xlink:href="http://wiki.belaris.fr/doku.php?id=definitions" text:style-name="Internet_20_link" text:visited-style-name="Visited_20_Internet_20_Link">Définitions</text:a></text:p>
      <text:p text:style-name="Text_20_body">== MTBF (mean time between failures)</text:p>
      <text:p text:style-name="Text_20_body">Life expectancy (MTBF, MTTF)</text:p>
      <text:p text:style-name="Text_20_body">== MTTF (Mean Time To Failure)</text:p>
      <text:p text:style-name="Text_20_body">== MTTR (Mean Time To Repair)</text:p>
      <text:p text:style-name="Text_20_body">== RPO (Recovery Point Objective)</text:p>
      <text:p text:style-name="Text_20_body">Recovery Point Objective (RPO) fait généralement référence à la quantité de données qui peuvent être perdues au cours de la période la plus opportune pour une entreprise, avant qu'un préjudice important ne se produise, à partir d'un événement critique jusqu'à la sauvegarde la plus précédente.</text:p>
      <text:p text:style-name="Text_20_body">== RTO (Recovery Time Objective)</text:p>
      <text:p text:style-name="Text_20_body">Recovery Time Objective (RTO) fait souvent référence au temps pendant lequel une application, un système et/ou un processus peut être en panne sans causer de dommages importants à l'entreprise, ainsi qu'au temps passé à restaurer l'application et ses données.</text:p>
      <text:p text:style-name="Horizontal_20_Line"/>
      <text:p text:style-name="Text_20_body">Video Content Analysis (VCA)</text:p>
      <text:p text:style-name="Text_20_body">Video Management Software (VMS)</text:p>
      <text:p text:style-name="Text_20_body">vidéosurveillance dite « algorithmique »
Ou “automatisée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9:00</meta:creation-date>
    <dc:creator>Generated</dc:creator>
    <dc:date>2026-07-21T22::49:00</dc:date>
    <dc:language>en-US</dc:language>
    <meta:editing-cycles>1</meta:editing-cycles>
    <meta:editing-duration>PT0S</meta:editing-duration>
    <dc:title>lexique</dc:title>
  </office:meta>
</office:document-meta>
</file>