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hodologie_projets_-_orga"/>= Méthodologie projets - orga</text:p>
      <text:p text:style-name="Text_20_body"><text:a xlink:type="simple" xlink:href="https://fr.m.wikipedia.org/wiki/Illusions_de_l%27informatique_distribu%C3%A9e" text:style-name="Internet_20_link" text:visited-style-name="Visited_20_Internet_20_Link">Illusions de l'informatique distribuée</text:a></text:p>
      <text:p text:style-name="Text_20_body">Devops
* <text:a xlink:type="simple" xlink:href="https://www.atlassian.com/fr/devops/what-is-devops" text:style-name="Internet_20_link" text:visited-style-name="Visited_20_Internet_20_Link">https://www.atlassian.com/fr/devops/what-is-devops</text:a>
* <text:a xlink:type="simple" xlink:href="https://www.redhat.com/en/blog/whats-difference-between-devops-and-platform-engineering" text:style-name="Internet_20_link" text:visited-style-name="Visited_20_Internet_20_Link">https://www.redhat.com/en/blog/whats-difference-between-devops-and-platform-engineering</text:a></text:p>
      <text:p text:style-name="Text_20_body"><text:a xlink:type="simple" xlink:href="https://www.la-rache.com" text:style-name="Internet_20_link" text:visited-style-name="Visited_20_Internet_20_Link">La méthode R.A.C.H.E</text:a> (l'arrache)</text:p>
      <text:p text:style-name="Text_20_body"><text:a xlink:type="simple" xlink:href="https://fr.wikipedia.org/wiki/5S" text:style-name="Internet_20_link" text:visited-style-name="Visited_20_Internet_20_Link">La méthode des 5 "S"</text:a></text:p>
      <text:p text:style-name="Text_20_body"><text:a xlink:type="simple" xlink:href="https://www.youtube.com/watch?v=bcCS33OllL8" text:style-name="Internet_20_link" text:visited-style-name="Visited_20_Internet_20_Link">Vidéo L'expert en réunion</text:a></text:p>
      <text:p text:style-name="Text_20_body">== Développement</text:p>
      <text:p text:style-name="Text_20_body">=== Version</text:p>
      <text:p text:style-name="Text_20_body"><text:a xlink:type="simple" xlink:href="https://semver.org/lang/fr/" text:style-name="Internet_20_link" text:visited-style-name="Visited_20_Internet_20_Link">https://semver.org/lang/fr/</text:a></text:p>
      <text:p text:style-name="Text_20_body">=== Git</text:p>
      <text:p text:style-name="Text_20_body">==== Convention commits</text:p>
      <text:p text:style-name="Text_20_body">==== Gitflow workflow</text:p>
      <text:p text:style-name="Text_20_body">Voir aussi <text:span text:style-name="Strong_20_Emphasis">Trunk based</text:span>
* <text:a xlink:type="simple" xlink:href="https://www.atlassian.com/fr/continuous-delivery/continuous-integration/trunk-based-development" text:style-name="Internet_20_link" text:visited-style-name="Visited_20_Internet_20_Link">https://www.atlassian.com/fr/continuous-delivery/continuous-integration/trunk-based-development</text:a>
* <text:a xlink:type="simple" xlink:href="https://circleci.com/blog/trunk-vs-feature-based-dev/" text:style-name="Internet_20_link" text:visited-style-name="Visited_20_Internet_20_Link">https://circleci.com/blog/trunk-vs-feature-based-dev/</text:a>
* <text:a xlink:type="simple" xlink:href="https://www.software.com/devops-guides/trunk-based-development-guide" text:style-name="Internet_20_link" text:visited-style-name="Visited_20_Internet_20_Link">https://www.software.com/devops-guides/trunk-based-development-guide</text:a></text:p>
      <text:p text:style-name="Text_20_body">Voir :
* <text:a xlink:type="simple" xlink:href="https://adminrezo.fr/2019/09/git-flow-pour-reellement-travailler-en-equipe-avec-git/" text:style-name="Internet_20_link" text:visited-style-name="Visited_20_Internet_20_Link">https://adminrezo.fr/2019/09/git-flow-pour-reellement-travailler-en-equipe-avec-git/</text:a>
* <text:a xlink:type="simple" xlink:href="https://danielkummer.github.io/git-flow-cheatsheet/index.fr_FR.html" text:style-name="Internet_20_link" text:visited-style-name="Visited_20_Internet_20_Link">https://danielkummer.github.io/git-flow-cheatsheet/index.fr_FR.html</text:a>
* <text:a xlink:type="simple" xlink:href="https://www.atlassian.com/fr/git/tutorials/comparing-workflows/gitflow-workflow" text:style-name="Internet_20_link" text:visited-style-name="Visited_20_Internet_20_Link">https://www.atlassian.com/fr/git/tutorials/comparing-workflows/gitflow-workflow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heckout</text:span> develop<text:line-break/><text:span text:style-name="highlight_kw2">git checkout</text:span> <text:span text:style-name="highlight_re5">-b</text:span> feature_branch<text:line-break/> <text:line-break/><text:span text:style-name="highlight_kw2">git checkout</text:span> main<text:line-break/><text:span text:style-name="highlight_kw2">git merge</text:span> hotfix_branch<text:line-break/><text:span text:style-name="highlight_kw2">git checkout</text:span> develop<text:line-break/><text:span text:style-name="highlight_kw2">git merge</text:span> hotfix_branch<text:line-break/><text:span text:style-name="highlight_kw2">git branch</text:span> <text:span text:style-name="highlight_re5">-d</text:span> hotfix_branch</text:p>
          </table:table-cell>
        </table:table-row>
      </table:table>
      <text:p text:style-name="Text_20_body">Voir : <text:a xlink:type="simple" xlink:href="https://pre-commit.com/" text:style-name="Internet_20_link" text:visited-style-name="Visited_20_Internet_20_Link">https://pre-commit.com/</text:a></text:p>
      <text:p text:style-name="Horizontal_20_Line"/>
      <text:p text:style-name="Text_20_body">Voir RC code de retour normalisé : <text:a xlink:type="simple" xlink:href="https://www.thegeekstuff.com/2010/10/linux-error-codes/" text:style-name="Internet_20_link" text:visited-style-name="Visited_20_Internet_20_Link">https://www.thegeekstuff.com/2010/10/linux-error-codes/</text:a></text:p>
      <text:p text:style-name="Horizontal_20_Line"/>
      <text:p text:style-name="Text_20_body">Pourquoi ça ne va pas :
* Pour aller rapidement, fausses économies
* Pour ne rien changer, ne rien remettre cause
* Par manque de compétences, formation</text:p>
      <text:p text:style-name="Text_20_body">== Méthodologie sécurité</text:p>
      <text:p text:style-name="Text_20_body">méthode Mesari
Mehari</text:p>
      <text:p text:style-name="Text_20_body">== Gestion du temps</text:p>
      <text:p text:style-name="Text_20_body">Pomodoro : voir pomot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51</meta:creation-date>
    <dc:creator>Generated</dc:creator>
    <dc:date>2026-07-21T18::41:51</dc:date>
    <dc:language>en-US</dc:language>
    <meta:editing-cycles>1</meta:editing-cycles>
    <meta:editing-duration>PT0S</meta:editing-duration>
    <dc:title>methodologie_projets_-_orga</dc:title>
  </office:meta>
</office:document-meta>
</file>