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otes"/>= Notes</text:p>
      <text:p text:style-name="Text_20_body">Pacajob
Indeed
RegionJob
Monster
Jungle
Malt Freelance
Keljob
CadreEmplois
Apec</text:p>
      <text:p text:style-name="Text_20_body"><text:a xlink:type="simple" xlink:href="http://wiki.belaris.fr/doku.php?id=exemple_de_fichier_spec_changelog" text:style-name="Internet_20_link" text:visited-style-name="Visited_20_Internet_20_Link">Exemple de fichier spec / changelog</text:a></text:p>
      <text:p text:style-name="Text_20_body"><text:a xlink:type="simple" xlink:href="http://wiki.belaris.fr/doku.php?id=presentation_sur_l_informatique" text:style-name="Internet_20_link" text:visited-style-name="Visited_20_Internet_20_Link">Présentation sur l'informatique</text:a></text:p>
      <text:p text:style-name="Text_20_body"><text:a xlink:type="simple" xlink:href="http://wiki.belaris.fr/doku.php?id=brouillon_-_python" text:style-name="Internet_20_link" text:visited-style-name="Visited_20_Internet_20_Link">Brouillon - Python</text:a></text:p>
      <text:p text:style-name="Text_20_body"><text:a xlink:type="simple" xlink:href="https://puri.sm/posts/why-freedom-is-essential-to-security-and-privacy/" text:style-name="Internet_20_link" text:visited-style-name="Visited_20_Internet_20_Link">https://puri.sm/posts/why-freedom-is-essential-to-security-and-privacy/</text:a></text:p>
      <text:p text:style-name="Text_20_body">== OS Libres </text:p>
      <text:p text:style-name="Text_20_body">* <text:a xlink:type="simple" xlink:href="https://fr.wikipedia.org/wiki/MaRTE_OS" text:style-name="Internet_20_link" text:visited-style-name="Visited_20_Internet_20_Link">https://fr.wikipedia.org/wiki/MaRTE_OS</text:a>
* BEOS / Haiku
* FreeRTOS
* Elect 
* <text:a xlink:type="simple" xlink:href="https://en.wikipedia.org/wiki/SerenityOS" text:style-name="Internet_20_link" text:visited-style-name="Visited_20_Internet_20_Link">https://en.wikipedia.org/wiki/SerenityOS</text:a></text:p>
      <text:p text:style-name="Text_20_body">== Navigateurs Libres</text:p>
      <text:p text:style-name="Text_20_body">* Firefox / LibreWolf <text:a xlink:type="simple" xlink:href="https://librewolf.net" text:style-name="Internet_20_link" text:visited-style-name="Visited_20_Internet_20_Link">https://librewolf.net</text:a>
* Chromium
* Midori 
* Falkon
* Konqueror
* W3M
* elinks
* Ladybird (De SerenityOS)
* <text:a xlink:type="simple" xlink:href="https://fr.wikipedia.org/wiki/Dillo" text:style-name="Internet_20_link" text:visited-style-name="Visited_20_Internet_20_Link">Dillo</text:a>
* <text:a xlink:type="simple" xlink:href="https://github.com/AgregoreWeb" text:style-name="Internet_20_link" text:visited-style-name="Visited_20_Internet_20_Link">https://github.com/AgregoreWeb</text:a>
* <text:a xlink:type="simple" xlink:href="https://galacteek.gitlab.io/download/" text:style-name="Internet_20_link" text:visited-style-name="Visited_20_Internet_20_Link">https://galacteek.gitlab.io/download/</text:a>
* <text:a xlink:type="simple" xlink:href="https://github.com/hyphanet/browser" text:style-name="Internet_20_link" text:visited-style-name="Visited_20_Internet_20_Link">https://github.com/hyphanet/browser</text:a>
* NetSurf</text:p>
      <text:p text:style-name="Text_20_body">== FPGA ASIC VHDL</text:p>
      <text:p text:style-name="Text_20_body">* <text:a xlink:type="simple" xlink:href="https://fr.wikipedia.org/wiki/VHDL" text:style-name="Internet_20_link" text:visited-style-name="Visited_20_Internet_20_Link">https://fr.wikipedia.org/wiki/VHDL</text:a>
* <text:a xlink:type="simple" xlink:href="http://linuxfr.org/news/icestudio-0-2-du-schema-au-verilog" text:style-name="Internet_20_link" text:visited-style-name="Visited_20_Internet_20_Link">http://linuxfr.org/news/icestudio-0-2-du-schema-au-verilog</text:a></text:p>
      <text:p text:style-name="Text_20_body">== Réseau </text:p>
      <text:p text:style-name="Text_20_body"><text:a xlink:type="simple" xlink:href="https://fr.wikipedia.org/wiki/Virtual_Router_Redundancy_Protocol" text:style-name="Internet_20_link" text:visited-style-name="Visited_20_Internet_20_Link">https://fr.wikipedia.org/wiki/Virtual_Router_Redundancy_Protocol</text:a></text:p>
      <text:p text:style-name="Text_20_body">== Sécurité</text:p>
      <text:p text:style-name="Text_20_body">Source : <text:a xlink:type="simple" xlink:href="http://chearp.free.fr/index.php?article6/securite-informatique" text:style-name="Internet_20_link" text:visited-style-name="Visited_20_Internet_20_Link">http://chearp.free.fr/index.php?article6/securite-informatique</text:a></text:p>
      <text:p text:style-name="Text_20_body">1 → <text:a xlink:type="simple" xlink:href="http://fr.wikipedia.org/wiki/Confidentialit%C3%A9" text:style-name="Internet_20_link" text:visited-style-name="Visited_20_Internet_20_Link">La confidentialité</text:a></text:p>
      <text:p text:style-name="Text_20_body">Le but est de s'assurer que seul la personne qui est récipendiaire du message pourra comprendre le message.
Lien WIKI</text:p>
      <text:p text:style-name="Text_20_body">2 → <text:a xlink:type="simple" xlink:href="http://fr.wikipedia.org/wiki/Int%C3%A9grit%C3%A9_%28cryptographie%29" text:style-name="Internet_20_link" text:visited-style-name="Visited_20_Internet_20_Link">L'intégrité</text:a></text:p>
      <text:p text:style-name="Text_20_body">Le but est de s'assuré que le message envoyé n'a pas été altéré de manière volontaire ou involontaire.
Lien WIKI</text:p>
      <text:p text:style-name="Text_20_body">3 → <text:a xlink:type="simple" xlink:href="http://fr.wikipedia.org/wiki/Disponibilit%C3%A9" text:style-name="Internet_20_link" text:visited-style-name="Visited_20_Internet_20_Link">La disponibilité</text:a></text:p>
      <text:p text:style-name="Text_20_body">L'objectif de la disponibilité est de garantir l'accès à un service ou à des ressources.
Lien WIKI</text:p>
      <text:p text:style-name="Text_20_body">4 → <text:a xlink:type="simple" xlink:href="http://fr.wikipedia.org/wiki/Non-r%C3%A9pudiation" text:style-name="Internet_20_link" text:visited-style-name="Visited_20_Internet_20_Link">La non-répudiation</text:a></text:p>
      <text:p text:style-name="Text_20_body">Ceci est la garantie que aucune des deux parties ne pourra assuré ne pas être l'auteur du message.
Lien WIKI</text:p>
      <text:p text:style-name="Text_20_body">5 → <text:a xlink:type="simple" xlink:href="http://fr.wikipedia.org/wiki/Authentification" text:style-name="Internet_20_link" text:visited-style-name="Visited_20_Internet_20_Link">L'authentification</text:a></text:p>
      <text:p text:style-name="Text_20_body">L'assurance que chaque personne faisant parti de l'échange est bien celui qu'il prétend être.
Lien WIKI</text:p>
      <text:p text:style-name="Horizontal_20_Line"/>
      <text:p text:style-name="Text_20_body">Triangle de Zooko</text:p>
      <text:p text:style-name="Text_20_body">PCI DSS : Payment Card Industry Data Security Standard</text:p>
      <text:p text:style-name="Text_20_body">== Autres</text:p>
      <text:p text:style-name="Text_20_body"><text:a xlink:type="simple" xlink:href="https://fr.wikipedia.org/wiki/Rasoir_de_Hanlon" text:style-name="Internet_20_link" text:visited-style-name="Visited_20_Internet_20_Link">Rasoir de Hanlon</text:a>
« Ne jamais attribuer à la malveillance ce que la bêtise suffit à expliquer 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3:52</meta:creation-date>
    <dc:creator>Generated</dc:creator>
    <dc:date>2026-07-21T16::33:52</dc:date>
    <dc:language>en-US</dc:language>
    <meta:editing-cycles>1</meta:editing-cycles>
    <meta:editing-duration>PT0S</meta:editing-duration>
    <dc:title>notes</dc:title>
  </office:meta>
</office:document-meta>
</file>