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otes_anonymat"/>= Notes anonymat / Vie privée</text:p>
      <text:p text:style-name="Text_20_body">Voir :
* <text:a xlink:type="simple" xlink:href="https://www.cnil.fr/fr/la-cnil-publie-un-guide-rgpd-pour-les-developpeurs" text:style-name="Internet_20_link" text:visited-style-name="Visited_20_Internet_20_Link">La CNIL publie un guide RGPD pour les développeurs</text:a>
* <text:a xlink:type="simple" xlink:href="https://linuxfr.org/news/madis-le-logiciel-opensource-pour-gerer-votre-conformite-au-rgpd" text:style-name="Internet_20_link" text:visited-style-name="Visited_20_Internet_20_Link">MADIS : le logiciel Opensource pour gérer votre conformité au RGPD</text:a>
* <text:a xlink:type="simple" xlink:href="https://fr.m.wikipedia.org/wiki/Cat%C3%A9gorie:Syst%C3%A8me_informatique_d%27anonymat" text:style-name="Internet_20_link" text:visited-style-name="Visited_20_Internet_20_Link">https://fr.m.wikipedia.org/wiki/Cat%C3%A9gorie:Syst%C3%A8me_informatique_d%27anonymat</text:a></text:p>
      <text:p text:style-name="Text_20_body">Pub :
* <text:a xlink:type="simple" xlink:href="https://www.editions-eyrolles.com/Livre/9782416007286/manuel-de-survie-du-rgpd" text:style-name="Internet_20_link" text:visited-style-name="Visited_20_Internet_20_Link">Manuel de survie du RGPD — 2e édition</text:a></text:p>
      <text:p text:style-name="Preformatted_20_Text">iPhone:<text:line-break/>1. Allez sur Réglage<text:line-break/>2. Confidentialité<text:line-break/>3. Cliquez sur l’icône "santé" (c'est un ❤)<text:line-break/>4. Vous pouvez activer/désactiver la fonction Covid 19<text:line-break/><text:line-break/>Android:<text:line-break/>1. Allez sur Réglage<text:line-break/>2. Sélectionnez Google<text:line-break/>3. Cliquez sur les 3 points en haut à droite<text:line-break/>4. Cliquez sur utilisation/diagnostique<text:line-break/>4. Vous pouvez activer/désactiver la fonction Covid 19</text:p>
      <text:p text:style-name="Text_20_body">== Technos</text:p>
      <text:p text:style-name="Text_20_body">=== Effacement / destruction</text:p>
      <text:p text:style-name="Text_20_body">Voir shred wipefs</text:p>
      <text:p text:style-name="Text_20_body">=== VPN</text:p>
      <text:p text:style-name="Text_20_body">Le DNS utilisé passe t-il par le VPN ?</text:p>
      <text:p text:style-name="Text_20_body"><text:a xlink:type="simple" xlink:href="https://www.dnsleaktest.com/" text:style-name="Internet_20_link" text:visited-style-name="Visited_20_Internet_20_Link">https://www.dnsleakte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3:36</meta:creation-date>
    <dc:creator>Generated</dc:creator>
    <dc:date>2026-07-21T16::53:36</dc:date>
    <dc:language>en-US</dc:language>
    <meta:editing-cycles>1</meta:editing-cycles>
    <meta:editing-duration>PT0S</meta:editing-duration>
    <dc:title>notes_anonymat</dc:title>
  </office:meta>
</office:document-meta>
</file>