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ople:alice_king"/>= Alice king</text:p>
      <text:p text:style-name="Text_20_body">&lt;data person&gt;
Full Name: Alice King
Birthday [date<text:span text:style-name="">Y-m-d]: 1985-11-12
Birthplace [page</text:span>places]: London
Contact [link]: alice.king@example.org
Friends [ref]*: John Doe, Bob Marley
&lt;/data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35:01</meta:creation-date>
    <dc:creator>Generated</dc:creator>
    <dc:date>2026-07-21T23::35:01</dc:date>
    <dc:language>en-US</dc:language>
    <meta:editing-cycles>1</meta:editing-cycles>
    <meta:editing-duration>PT0S</meta:editing-duration>
    <dc:title>people:alice_king</dc:title>
  </office:meta>
</office:document-meta>
</file>