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ncipes_et_lois"/><text:bookmark-start text:name="__RefHeading___principes_et_lois_1"/><text:bookmark-start text:name="principes_et_lois"/>Principes et lois<text:bookmark-end text:name="__RefHeading___principes_et_lois_1"/><text:bookmark-end text:name="principes_et_lois"/></text:h>
      <text:p text:style-name="Text_20_body">Voir :</text:p>
      <text:list text:style-name="List_20_1" text:continue-numbering="false">
        <text:list-item>
          <text:p text:style-name="LastListParagraph_List_20_1_Content_First"> <text:a xlink:type="simple" xlink:href="https://www.lechaps.com/lois-de-la-tech/" text:style-name="Internet_20_link" text:visited-style-name="Visited_20_Internet_20_Link">https://www.lechaps.com/lois-de-la-tech/</text:a></text:p>
        </text:list-item>
      </text:list>
      <text:p text:style-name="Text_20_body">Voir aussi :</text:p>
      <text:list text:style-name="List_20_1" text:continue-numbering="false">
        <text:list-item>
          <text:p text:style-name="LastListParagraph_List_20_1_Content_First"> <text:a xlink:type="simple" xlink:href="https://en.wikipedia.org/wiki/List_of_eponymous_laws" text:style-name="Internet_20_link" text:visited-style-name="Visited_20_Internet_20_Link">https://en.wikipedia.org/wiki/List_of_eponymous_laws</text:a></text:p>
        </text:list-item>
      </text:list>
      <text:h text:style-name="Heading_20_2" text:outline-level="2"><text:bookmark-start text:name="__RefHeading___loi_de_murphy_2"/><text:bookmark-start text:name="loi_de_murphy"/>Loi de Murphy<text:bookmark-end text:name="__RefHeading___loi_de_murphy_2"/><text:bookmark-end text:name="loi_de_murphy"/></text:h>
      <text:p text:style-name="Text_20_body">“Tout ce qui est susceptible d'aller mal ira mal.”</text:p>
      <text:p text:style-name="Text_20_body">“S'il existe au moins deux façons de faire quelque chose et qu'au moins l'une de ces façons peut entraîner une catastrophe, il se trouvera forcément quelqu'un quelque part pour emprunter cette voie.”</text:p>
      <text:h text:style-name="Heading_20_2" text:outline-level="2"><text:bookmark-start text:name="__RefHeading___loi_hyrum_3"/><text:bookmark-start text:name="loi_hyrum"/>Loi Hyrum<text:bookmark-end text:name="__RefHeading___loi_hyrum_3"/><text:bookmark-end text:name="loi_hyrum"/></text:h>
      <text:p text:style-name="Text_20_body">Voir <text:a xlink:type="simple" xlink:href="https://xkcd.com/1172/" text:style-name="Internet_20_link" text:visited-style-name="Visited_20_Internet_20_Link">https://xkcd.com/1172/</text:a></text:p>
      <text:p text:style-name="Text_20_body">(ou ne pas changer une API même cassée)</text:p>
      <text:p text:style-name="Text_20_body">“Évolue en sachant que tu engages des gens que tu ne vois pas.”</text:p>
      <text:p text:style-name="Text_20_body">“Une observation concernant la probabilité de modifications incompatibles avec une interface publique, indiquant que, étant donné un système suffisamment populaire, tout comportement observable — même s'il n'est pas garanti par contrat — sera utilisé par au moins un utilisateur.”</text:p>
      <text:p text:style-name="Text_20_body">La loi d'Hyrum dit que les utilisateurs vont être amenés à utiliser plus ou moins consciemment les propriétés concrètes de l'implémentation des API qui ne font pas partie de leur abstraction.</text:p>
      <text:p text:style-name="Text_20_body">Exemple</text:p>
      <table:table table:style-name="Table">
        <table:table-column table:style-name="odt_auto_style_table_column_1_1"/>
        <table:table-row>
          <table:table-cell office:value-type="string" table:style-name="tablecell">
            <text:p text:style-name="Preformatted_20_Text"><text:span text:style-name="highlight_kw4">func</text:span> <text:span text:style-name="highlight_sy1">(</text:span>e <text:span text:style-name="highlight_sy3">*</text:span>MaxBytesError<text:span text:style-name="highlight_sy1">)</text:span> Error<text:span text:style-name="highlight_sy1">()</text:span> <text:span text:style-name="highlight_kw4">string</text:span> <text:span text:style-name="highlight_sy1">{</text:span><text:line-break/><text:tab/><text:span text:style-name="highlight_co1">// Due to Hyrum's law, this text cannot be changed.</text:span><text:line-break/><text:tab/><text:span text:style-name="highlight_kw1">return</text:span> <text:span text:style-name="highlight_st0">"http: request body too large"</text:span><text:line-break/><text:span text:style-name="highlight_sy1">}</text:span></text:p>
          </table:table-cell>
        </table:table-row>
      </table:table>
      <text:p text:style-name="Text_20_body">Source : <text:a xlink:type="simple" xlink:href="https://github.com/golang/go/blob/5123f38e050c5ee7130d459ea247d998a838b5a1/src/net/http/request.go#L1199" text:style-name="Internet_20_link" text:visited-style-name="Visited_20_Internet_20_Link">https://github.com/golang/go/blob/5123f38e050c5ee7130d459ea247d998a838b5a1/src/net/http/request.go#L1199</text:a></text:p>
      <text:p text:style-name="Text_20_body">Voir : <text:a xlink:type="simple" xlink:href="https://www.abenezer.ca/blog/hyrum-law-in-golang" text:style-name="Internet_20_link" text:visited-style-name="Visited_20_Internet_20_Link">https://www.abenezer.ca/blog/hyrum-law-in-golang</text:a></text:p>
      <text:h text:style-name="Heading_20_2" text:outline-level="2"><text:bookmark-start text:name="__RefHeading___every_external_dependency_will_fail_4"/><text:bookmark-start text:name="every_external_dependency_will_fail"/>Every external dependency will fail<text:bookmark-end text:name="__RefHeading___every_external_dependency_will_fail_4"/><text:bookmark-end text:name="every_external_dependency_will_fail"/></text:h>
      <text:h text:style-name="Heading_20_2" text:outline-level="2"><text:bookmark-start text:name="__RefHeading___loi_de_parkinson_5"/><text:bookmark-start text:name="loi_de_parkinson"/>Loi de Parkinson<text:bookmark-end text:name="__RefHeading___loi_de_parkinson_5"/><text:bookmark-end text:name="loi_de_parkinson"/></text:h>
      <text:p text:style-name="Text_20_body">« Le travail s’étale de manière à occuper tout le temps disponible pour son achèvement. »</text:p>
      <text:p text:style-name="Text_20_body">La loi de Parkinson pose que tout travail au sein d'une administration augmente jusqu’à occuper entièrement le temps qui lui est affecté.</text:p>
      <text:p text:style-name="Text_20_body">Parkinson d'affirmer que « le travail étant extensible, il n'y a pas (ou très peu) de relation entre un travail donné et la taille de l'équipe qui en est chargée ».</text:p>
      <text:p text:style-name="Text_20_body">C. N. Parkinson dans l'administration lui permet de mettre en évidence :</text:p>
      <text:list text:style-name="List_20_1" text:continue-numbering="false">
        <text:list-item>
          <text:p text:style-name="List_20_1_Content_First"> “un bureaucrate entend multiplier ses subordonnés, pas ses rivaux”</text:p>
        </text:list-item>
        <text:list-item>
          <text:p text:style-name="List_20_1_Content_Last"> “les bureaucrates se créent mutuellement du travail.”</text:p>
        </text:list-item>
      </text:list>
      <text:h text:style-name="Heading_20_2" text:outline-level="2"><text:bookmark-start text:name="__RefHeading___loi_de_brooks_6"/><text:bookmark-start text:name="loi_de_brooks"/>Loi de Brooks<text:bookmark-end text:name="__RefHeading___loi_de_brooks_6"/><text:bookmark-end text:name="loi_de_brooks"/></text:h>
      <text:p text:style-name="Text_20_body">“Ajouter des personnes à un projet en retard accroît son retard”</text:p>
      <text:h text:style-name="Heading_20_2" text:outline-level="2"><text:bookmark-start text:name="__RefHeading___loi_de_hofstadter_7"/><text:bookmark-start text:name="loi_de_hofstadter"/>Loi de Hofstadter<text:bookmark-end text:name="__RefHeading___loi_de_hofstadter_7"/><text:bookmark-end text:name="loi_de_hofstadter"/></text:h>
      <text:p text:style-name="Text_20_body">“Il faut toujours plus de temps que prévu, même en tenant compte de la loi de Hofstadter.”</text:p>
      <text:h text:style-name="Heading_20_2" text:outline-level="2"><text:bookmark-start text:name="__RefHeading___loi_de_conway_8"/><text:bookmark-start text:name="loi_de_conway"/>Loi de Conway<text:bookmark-end text:name="__RefHeading___loi_de_conway_8"/><text:bookmark-end text:name="loi_de_conway"/></text:h>
      <text:p text:style-name="Text_20_body">“Toute organisation qui conçoit un système, au sens large, concevra une structure qui sera la copie de la structure de communication de l’organisation.”</text:p>
      <text:p text:style-name="Text_20_body">Variante : “si vous avez quatre équipes travaillant sur un compilateur, vous aurez un compilateur à quatre étapes”</text:p>
      <text:p text:style-name="Text_20_body">“…des équipes distribuées ont tendance à développer des produits plus modulaires…”</text:p>
      <text:h text:style-name="Heading_20_2" text:outline-level="2"><text:bookmark-start text:name="__RefHeading___loi_de_cunningham_9"/><text:bookmark-start text:name="loi_de_cunningham"/>Loi de Cunningham<text:bookmark-end text:name="__RefHeading___loi_de_cunningham_9"/><text:bookmark-end text:name="loi_de_cunningham"/></text:h>
      <text:p text:style-name="Text_20_body">“ Le meilleur moyen d'obtenir la bonne réponse sur Internet n'est pas de poser une question, mais de publier la mauvaise réponse ”</text:p>
      <text:h text:style-name="Heading_20_2" text:outline-level="2"><text:bookmark-start text:name="__RefHeading___effet_ringelmann_10"/><text:bookmark-start text:name="effet_ringelmann"/>Effet Ringelmann<text:bookmark-end text:name="__RefHeading___effet_ringelmann_10"/><text:bookmark-end text:name="effet_ringelmann"/></text:h>
      <text:p text:style-name="Text_20_body">La paresse sociale décrit le phénomène selon lequel les individus ont tendance à diminuer les efforts qu'ils fournissent en groupe, et ce, de façon proportionnelle à la taille du groupe.</text:p>
      <text:h text:style-name="Heading_20_2" text:outline-level="2"><text:bookmark-start text:name="__RefHeading___loi_de_goodhart_11"/><text:bookmark-start text:name="loi_de_goodhart"/>Loi de Goodhart<text:bookmark-end text:name="__RefHeading___loi_de_goodhart_11"/><text:bookmark-end text:name="loi_de_goodhart"/></text:h>
      <text:p text:style-name="Text_20_body">Voir : Loi de Campbell</text:p>
      <text:p text:style-name="Text_20_body">“quand une mesure devient un objectif, elle cesse d'être une bonne mesure”</text:p>
      <text:p text:style-name="Text_20_body">« quand une mesure devient un objectif, elle cesse d'être une bonne mesure »</text:p>
      <text:h text:style-name="Heading_20_2" text:outline-level="2"><text:bookmark-start text:name="__RefHeading___loi_de_campbell_12"/><text:bookmark-start text:name="loi_de_campbell"/>Loi de Campbell<text:bookmark-end text:name="__RefHeading___loi_de_campbell_12"/><text:bookmark-end text:name="loi_de_campbell"/></text:h>
      <text:p text:style-name="Text_20_body">Voir : Loi de Goodhart</text:p>
      <text:p text:style-name="Text_20_body">“ Plus un indicateur social quantitatif est utilisé comme aide à la décision en matière de politique sociale, plus cet indicateur est susceptible d'être manipulé et d'agir comme facteur de distorsion, faussant ainsi les processus sociaux qu'il est censé surveiller. ”</text:p>
      <text:h text:style-name="Heading_20_2" text:outline-level="2"><text:bookmark-start text:name="__RefHeading___la_loi_de_kidlin_13"/><text:bookmark-start text:name="la_loi_de_kidlin"/>La loi de kidlin<text:bookmark-end text:name="__RefHeading___la_loi_de_kidlin_13"/><text:bookmark-end text:name="la_loi_de_kidlin"/></text:h>
      <text:p text:style-name="Text_20_body">La réponse est dans le problème. « Si tu es capable d’énoncer clairement un problème, c’est que tu l’as déjà résolu à moitié. »</text:p>
      <text:h text:style-name="Heading_20_2" text:outline-level="2"><text:bookmark-start text:name="__RefHeading___loi_de_falkland_14"/><text:bookmark-start text:name="loi_de_falkland"/>Loi de Falkland<text:bookmark-end text:name="__RefHeading___loi_de_falkland_14"/><text:bookmark-end text:name="loi_de_falkland"/></text:h>
      <text:p text:style-name="Text_20_body">Il est urgent de ne rien faire</text:p>
      <text:p text:style-name="Text_20_body">« Si une décision n’est pas nécessaire, ne la prenez pas. » Ne pas se précipiter pour résoudre un problème, même quand ce n’est pas urgent. Trop réfléchir ou agir trop vite peut créer des problèmes qui n’existaient pas avant. Simplifier, attendre, observer permet de prendre des meilleures décisions.</text:p>
      <text:h text:style-name="Heading_20_2" text:outline-level="2"><text:bookmark-start text:name="__RefHeading___lois_de_lehman_sur_l_evolution_des_logiciels_15"/><text:bookmark-start text:name="lois_de_lehman_sur_l_evolution_des_logiciels"/>Lois de Lehman sur l'évolution des logiciels<text:bookmark-end text:name="__RefHeading___lois_de_lehman_sur_l_evolution_des_logiciels_15"/><text:bookmark-end text:name="lois_de_lehman_sur_l_evolution_des_logiciels"/></text:h>
      <text:p text:style-name="Text_20_body">Voir : <text:a xlink:type="simple" xlink:href="https://fr.wikipedia.org/wiki/Lois_de_Lehman_sur_l%27%C3%A9volution_des_logiciels" text:style-name="Internet_20_link" text:visited-style-name="Visited_20_Internet_20_Link">https://fr.wikipedia.org/wiki/Lois_de_Lehman_sur_l%27%C3%A9volution_des_logiciels</text:a></text:p>
      <text:h text:style-name="Heading_20_2" text:outline-level="2"><text:bookmark-start text:name="__RefHeading___la_loi_de_carlson_16"/><text:bookmark-start text:name="la_loi_de_carlson"/>La loi de Carlson<text:bookmark-end text:name="__RefHeading___la_loi_de_carlson_16"/><text:bookmark-end text:name="la_loi_de_carlson"/></text:h>
      <text:p text:style-name="Text_20_body">« Un travail réalisé en continu prend moins de temps et d’énergie que lorsqu’il est réalisé en plusieurs fois. »</text:p>
      <text:h text:style-name="Heading_20_2" text:outline-level="2"><text:bookmark-start text:name="__RefHeading___la_loi_de_brandolini_17"/><text:bookmark-start text:name="la_loi_de_brandolini"/>La loi de Brandolini<text:bookmark-end text:name="__RefHeading___la_loi_de_brandolini_17"/><text:bookmark-end text:name="la_loi_de_brandolini"/></text:h>
      <text:p text:style-name="Text_20_body">« Il faut beaucoup plus d’énergie pour réfuter une bêtise que pour la produire. »</text:p>
      <text:h text:style-name="Heading_20_2" text:outline-level="2"><text:bookmark-start text:name="__RefHeading___loi_de_simmons_18"/><text:bookmark-start text:name="loi_de_simmons"/>Loi de Simmons<text:bookmark-end text:name="__RefHeading___loi_de_simmons_18"/><text:bookmark-end text:name="loi_de_simmons"/></text:h>
      <text:p text:style-name="Text_20_body">« Plus on croit en quelque chose, plus on va voir des signes qui confirment cette croyance. »</text:p>
      <text:h text:style-name="Heading_20_2" text:outline-level="2"><text:bookmark-start text:name="__RefHeading___loi_de_metcalfe_19"/><text:bookmark-start text:name="loi_de_metcalfe"/>Loi de Metcalfe<text:bookmark-end text:name="__RefHeading___loi_de_metcalfe_19"/><text:bookmark-end text:name="loi_de_metcalfe"/></text:h>
      <text:p text:style-name="Text_20_body">« La valeur d’un réseau est proportionnelle au carré du nombre de ses utilisateurs. »</text:p>
      <text:h text:style-name="Heading_20_2" text:outline-level="2"><text:bookmark-start text:name="__RefHeading___rule_joel_e._ross_20"/><text:bookmark-start text:name="rule_joel_e._ross"/>1–10–100 rule (Joel E. Ross)<text:bookmark-end text:name="__RefHeading___rule_joel_e._ross_20"/><text:bookmark-end text:name="rule_joel_e._ross"/></text:h>
      <text:p text:style-name="Text_20_body">Le coût de la prévention d’une erreur est de 1 $, le coût de sa correction est de 10 $, tandis que le coût de la gestion de la défaillance du processus ou du système qui en résulte est de 100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52:35</meta:creation-date>
    <dc:creator>Generated</dc:creator>
    <dc:date>2026-07-21T16::52:35</dc:date>
    <dc:language>en-US</dc:language>
    <meta:editing-cycles>1</meta:editing-cycles>
    <meta:editing-duration>PT0S</meta:editing-duration>
    <dc:title>principes_et_lois</dc:title>
  </office:meta>
</office:document-meta>
</file>