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rveurs:start"/>= Serveurs</text:p>
      <text:p text:style-name="Text_20_body">= Wiki</text:p>
      <text:p text:style-name="Text_20_body">&lt;data servers&gt;
Hostname: 
IPS:
App_type [page<text:span text:style-name="">app]: wiki
Urls [page</text:span>url]: wiki.belaris.fr
OS: Debian
Hebergeur [page::hebergeur]: OVH
Depends [ref]*: rebond
&lt;/dat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19:33</meta:creation-date>
    <dc:creator>Generated</dc:creator>
    <dc:date>2026-07-21T22::19:33</dc:date>
    <dc:language>en-US</dc:language>
    <meta:editing-cycles>1</meta:editing-cycles>
    <meta:editing-duration>PT0S</meta:editing-duration>
    <dc:title>serveurs:start</dc:title>
  </office:meta>
</office:document-meta>
</file>