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drm_-_menottes_numeriques"/>= DRM - Menottes numériques</text:p>
      <text:p text:style-name="Text_20_body"><text:a xlink:type="simple" xlink:href="https://fr.wikipedia.org/wiki/Gestion_des_droits_num%C3%A9riques" text:style-name="Internet_20_link" text:visited-style-name="Visited_20_Internet_20_Link">https://fr.wikipedia.org/wiki/Gestion_des_droits_num%C3%A9r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0::21:42</meta:creation-date>
    <dc:creator>Generated</dc:creator>
    <dc:date>2026-07-22T00::21:42</dc:date>
    <dc:language>en-US</dc:language>
    <meta:editing-cycles>1</meta:editing-cycles>
    <meta:editing-duration>PT0S</meta:editing-duration>
    <dc:title>societe:drm_-_menottes_numeriques</dc:title>
  </office:meta>
</office:document-meta>
</file>