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start"/>= Société</text:p>
      <text:p text:style-name="Text_20_body">== Thèmes</text:p>
      <text:p text:style-name="Text_20_body"><text:a xlink:type="simple" xlink:href="http://wiki.belaris.fr/doku.php?id=societe:videosurveillance_algorithmique" text:style-name="Internet_20_link" text:visited-style-name="Visited_20_Internet_20_Link">Vidéosurveillance algorithmique</text:a></text:p>
      <text:p text:style-name="Text_20_body"><text:a xlink:type="simple" xlink:href="http://wiki.belaris.fr/doku.php?id=societe:vie_privee" text:style-name="Internet_20_link" text:visited-style-name="Visited_20_Internet_20_Link">Vie privée</text:a></text:p>
      <text:p text:style-name="Text_20_body"><text:a xlink:type="simple" xlink:href="http://wiki.belaris.fr/doku.php?id=societe:probleme_de_la_publicite" text:style-name="Internet_20_link" text:visited-style-name="Visited_20_Internet_20_Link">Problème de la Publicité</text:a></text:p>
      <text:p text:style-name="Text_20_body"><text:a xlink:type="simple" xlink:href="http://wiki.belaris.fr/doku.php?id=societe:effets_des_ecrans" text:style-name="Internet_20_link" text:visited-style-name="Visited_20_Internet_20_Link">Effets des écrans</text:a></text:p>
      <text:p text:style-name="Text_20_body"><text:a xlink:type="simple" xlink:href="http://wiki.belaris.fr/doku.php?id=societe:probleme_de_la_pornographie" text:style-name="Internet_20_link" text:visited-style-name="Visited_20_Internet_20_Link">Problème de la pornographie</text:a></text:p>
      <text:p text:style-name="Text_20_body"><text:a xlink:type="simple" xlink:href="http://wiki.belaris.fr/doku.php?id=societe:ia_-_l_intelligence_artificielle_en_question" text:style-name="Internet_20_link" text:visited-style-name="Visited_20_Internet_20_Link">IA - l'Intelligence Artificielle en question</text:a></text:p>
      <text:p text:style-name="Text_20_body"><text:a xlink:type="simple" xlink:href="http://wiki.belaris.fr/doku.php?id=societe:l_ideologie_du_transhumanisme" text:style-name="Internet_20_link" text:visited-style-name="Visited_20_Internet_20_Link">L'idéologie du Transhumanisme</text:a></text:p>
      <text:p text:style-name="Text_20_body"><text:a xlink:type="simple" xlink:href="http://wiki.belaris.fr/doku.php?id=societe:les_cryptomonnaies_en_question" text:style-name="Internet_20_link" text:visited-style-name="Visited_20_Internet_20_Link">Les cryptomonnaies en question</text:a></text:p>
      <text:p text:style-name="Text_20_body"><text:a xlink:type="simple" xlink:href="http://wiki.belaris.fr/doku.php?id=societe:que_penser_des_contrats_intelligents_smart_contract_et_des_applications_decentralisees_dapps" text:style-name="Internet_20_link" text:visited-style-name="Visited_20_Internet_20_Link">Que penser des Contrats Intelligents (Smart Contract) et des Applications décentralisées (DApps)</text:a></text:p>
      <text:p text:style-name="Text_20_body"><text:a xlink:type="simple" xlink:href="http://wiki.belaris.fr/doku.php?id=societe:drm_-_menottes_numeriques" text:style-name="Internet_20_link" text:visited-style-name="Visited_20_Internet_20_Link">DRM - Menottes numériques</text:a></text:p>
      <text:p text:style-name="Text_20_body">== Méthode</text:p>
      <text:p text:style-name="Text_20_body">Définition nominale - étymologie</text:p>
      <text:p text:style-name="Text_20_body">Définition réele </text:p>
      <text:p text:style-name="Text_20_body">Parlons-nous d'un bien ?
Si oui de quel type de bien ?</text:p>
      <text:p text:style-name="Text_20_body">Conséquences
On reconnaît un arbre à ses fruits</text:p>
      <text:p text:style-name="Text_20_body">Quels conséquences pour soi-même individuellement</text:p>
      <text:p text:style-name="Text_20_body">Quels conséquences sociétales
* Par rapport à la famille
* Par rapport à la société civile et à son devoir d'état
* Par rapport à l'Eglise</text:p>
      <text:p text:style-name="Text_20_body">Quels sont les dérives possibles et les encadrement à mettre en pl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43</meta:creation-date>
    <dc:creator>Generated</dc:creator>
    <dc:date>2026-07-21T16::48:43</dc:date>
    <dc:language>en-US</dc:language>
    <meta:editing-cycles>1</meta:editing-cycles>
    <meta:editing-duration>PT0S</meta:editing-duration>
    <dc:title>societe:start</dc:title>
  </office:meta>
</office:document-meta>
</file>