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ete:videosurveillance_algorithmique"/><text:bookmark-start text:name="__RefHeading___videosurveillance_algorithmique_vsa_-_surveillance_biometrique_1"/><text:bookmark-start text:name="videosurveillance_algorithmique_vsa_-_surveillance_biometrique"/>Videosurveillance algorithmique (VSA) - Surveillance biométrique<text:bookmark-end text:name="__RefHeading___videosurveillance_algorithmique_vsa_-_surveillance_biometrique_1"/><text:bookmark-end text:name="videosurveillance_algorithmique_vsa_-_surveillance_biometrique"/></text:h>
      <text:p text:style-name="Text_20_body">Références :</text:p>
      <text:list text:style-name="List_20_1" text:continue-numbering="false">
        <text:list-item>
          <text:p text:style-name="List_20_1_Content_First"> <text:a xlink:type="simple" xlink:href="https://www.laquadrature.net/wp-content/uploads/guiderecof/guide-controleID-recof-planche.pdf" text:style-name="Internet_20_link" text:visited-style-name="Visited_20_Internet_20_Link">https://www.laquadrature.net/wp-content/uploads/guiderecof/guide-controleID-recof-planche.pdf</text:a></text:p>
        </text:list-item>
        <text:list-item>
          <text:p text:style-name="List_20_1_Content"> <text:a xlink:type="simple" xlink:href="https://www.laquadrature.net/2022/03/23/quest-ce-que-la-videosurveillance-algorithmique/" text:style-name="Internet_20_link" text:visited-style-name="Visited_20_Internet_20_Link">https://www.laquadrature.net/2022/03/23/quest-ce-que-la-videosurveillance-algorithmique/</text:a></text:p>
        </text:list-item>
        <text:list-item>
          <text:p text:style-name="List_20_1_Content"> <text:a xlink:type="simple" xlink:href="https://www.laquadrature.net/2023/01/18/non-a-la-videosurveillance-algorithmique-refusons-larticle-7-de-la-loi-olympique/" text:style-name="Internet_20_link" text:visited-style-name="Visited_20_Internet_20_Link">https://www.laquadrature.net/2023/01/18/non-a-la-videosurveillance-algorithmique-refusons-larticle-7-de-la-loi-olympique/</text:a></text:p>
        </text:list-item>
        <text:list-item>
          <text:p text:style-name="List_20_1_Content_Last"> <text:a xlink:type="simple" xlink:href="https://www.laquadrature.net/2023/02/23/surveillance-biometrique-infiltration/" text:style-name="Internet_20_link" text:visited-style-name="Visited_20_Internet_20_Link">https://www.laquadrature.net/2023/02/23/surveillance-biometrique-infilt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10:25</meta:creation-date>
    <dc:creator>Generated</dc:creator>
    <dc:date>2026-07-21T20::10:25</dc:date>
    <dc:language>en-US</dc:language>
    <meta:editing-cycles>1</meta:editing-cycles>
    <meta:editing-duration>PT0S</meta:editing-duration>
    <dc:title>societe:videosurveillance_algorithmique</dc:title>
  </office:meta>
</office:document-meta>
</file>