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ap_diagnostic_supervision_et_metrologie"/><text:bookmark-start text:name="__RefHeading___aap_diagnostic_supervision_et_metrologie_1"/><text:bookmark-start text:name="aap_diagnostic_supervision_et_metrologie"/>AAP Diagnostic supervision et métrologie<text:bookmark-end text:name="__RefHeading___aap_diagnostic_supervision_et_metrologie_1"/><text:bookmark-end text:name="aap_diagnostic_supervision_et_metrologi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aap_-_metrics_-_prometheous" text:style-name="Internet_20_link" text:visited-style-name="Visited_20_Internet_20_Link">AAP - Metrics - Prometheous</text:a></text:p>
        </text:list-item>
      </text:list>
      <text:p text:style-name="Text_20_body">Diag :</text:p>
      <text:list text:style-name="List_20_1" text:continue-numbering="false">
        <text:list-item>
          <text:p text:style-name="List_20_1_Content_First"> <text:a xlink:type="simple" xlink:href="https://www.ansible.com/hubfs/AnsibleFest%20ATL%20Slide%20Decks/Troubleshooting%20Tips%20and%20Tricks%20.pdf" text:style-name="Internet_20_link" text:visited-style-name="Visited_20_Internet_20_Link">https://www.ansible.com/hubfs/AnsibleFest%20ATL%20Slide%20Decks/Troubleshooting%20Tips%20and%20Tricks%20.pdf</text:a></text:p>
        </text:list-item>
        <text:list-item>
          <text:p text:style-name="List_20_1_Content_Last"> <text:a xlink:type="simple" xlink:href="https://docs.ansible.com/ansible-tower/latest/html/administration/troubleshooting.html" text:style-name="Internet_20_link" text:visited-style-name="Visited_20_Internet_20_Link">https://docs.ansible.com/ansible-tower/latest/html/administration/troubleshooting.html</text:a></text:p>
        </text:list-item>
      </text:list>
      <text:p text:style-name="Text_20_body">Stanfard officielle</text:p>
      <text:list text:style-name="List_20_1" text:continue-numbering="false">
        <text:list-item>
          <text:p text:style-name="LastListParagraph_List_20_1_Content_First"> <text:a xlink:type="simple" xlink:href="https://access.redhat.com/documentation/fr-fr/reference_architectures/2023/html/deploying_ansible_automation_platform_2_on_red_hat_openshift/monitoring_your_ansible_automation_platform" text:style-name="Internet_20_link" text:visited-style-name="Visited_20_Internet_20_Link">https://access.redhat.com/documentation/fr-fr/reference_architectures/2023/html/deploying_ansible_automation_platform_2_on_red_hat_openshift/monitoring_your_ansible_automation_platform</text:a></text:p>
        </text:list-item>
      </text:list>
      <text:p text:style-name="Text_20_body">Via l'API :</text:p>
      <text:list text:style-name="List_20_1" text:continue-numbering="false">
        <text:list-item>
          <text:p text:style-name="LastListParagraph_List_20_1_Content_First"> <text:a xlink:type="simple" xlink:href="https://stackoverflow.com/questions/74935350/detect-all-cancelled-jobs-in-ansible-awx-tower" text:style-name="Internet_20_link" text:visited-style-name="Visited_20_Internet_20_Link">https://stackoverflow.com/questions/74935350/detect-all-cancelled-jobs-in-ansible-awx-tower</text:a></text:p>
        </text:list-item>
      </text:list>
      <text:p text:style-name="Text_20_body">Via Prometheus :</text:p>
      <text:list text:style-name="List_20_1" text:continue-numbering="false">
        <text:list-item>
          <text:p text:style-name="List_20_1_Content_First"> <text:a xlink:type="simple" xlink:href="https://www.redhat.com/sysadmin/introduction-prometheus-metrics-and-performance-monitoring" text:style-name="Internet_20_link" text:visited-style-name="Visited_20_Internet_20_Link">https://www.redhat.com/sysadmin/introduction-prometheus-metrics-and-performance-monitoring</text:a></text:p>
        </text:list-item>
        <text:list-item>
          <text:p text:style-name="List_20_1_Content_Last"> <text:a xlink:type="simple" xlink:href="https://docs.ansible.com/automation-controller/4.0.0/html/administration/metrics.html" text:style-name="Internet_20_link" text:visited-style-name="Visited_20_Internet_20_Link">https://docs.ansible.com/automation-controller/4.0.0/html/administration/metrics.html</text:a></text:p>
        </text:list-item>
      </text:list>
      <text:p text:style-name="Text_20_body">Logs :</text:p>
      <text:list text:style-name="List_20_1" text:continue-numbering="false">
        <text:list-item>
          <text:p text:style-name="List_20_1_Content_First"> /var/log/tower/</text:p>
          <text:list text:style-name="List_20_1">
            <text:list-item>
              <text:p text:style-name="List_20_1_Content"> ERROR</text:p>
            </text:list-item>
            <text:list-item>
              <text:p text:style-name="List_20_1_Content_Last"> FATAL</text:p>
            </text:list-item>
          </text:list>
        </text:list-item>
      </text:list>
      <text:p text:style-name="Text_20_body">Les status des services de Supervisorctl Prévoir des tests ‘podman run –rm’ (en tant que awx) sur les Exécutions Nodes</text:p>
      <text:h text:style-name="Heading_20_2" text:outline-level="2"><text:bookmark-start text:name="__RefHeading___diagnostic_d_un_job_2"/><text:bookmark-start text:name="diagnostic_d_un_job"/>Diagnostic d'un job<text:bookmark-end text:name="__RefHeading___diagnostic_d_un_job_2"/><text:bookmark-end text:name="diagnostic_d_un_jo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awx <text:span text:style-name="highlight_re5">-i</text:span><text:line-break/>awx-manage shell_plus <text:span text:style-name="highlight_re5">--ipython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<text:span text:style-name="highlight_sy0">=</text:span>UnifiedJob.<text:span text:style-name="highlight_me1">objects</text:span>.<text:span text:style-name="highlight_kw2">filter</text:span><text:span text:style-name="highlight_br0">(</text:span><text:span text:style-name="highlight_kw2">id</text:span><text:span text:style-name="highlight_sy0">=</text:span><text:span text:style-name="highlight_nu0">211242</text:span><text:span text:style-name="highlight_br0">)</text:span><text:line-break/>j<text:span text:style-name="highlight_br0">[</text:span><text:span text:style-name="highlight_nu0">0</text:span><text:span text:style-name="highlight_br0">]</text:span>.<text:span text:style-name="highlight_me1">status</text:span><text:line-break/>j.<text:span text:style-name="highlight_me1">values_list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<text:line-break/> <text:line-break/>UnifiedJob.<text:span text:style-name="highlight_me1">objects</text:span>.<text:span text:style-name="highlight_kw2">filter</text:span><text:span text:style-name="highlight_br0">(</text:span><text:span text:style-name="highlight_kw2">id</text:span><text:span text:style-name="highlight_sy0">=</text:span><text:span text:style-name="highlight_nu0">211242</text:span><text:span text:style-name="highlight_br0">)</text:span>.<text:span text:style-name="highlight_me1">values_list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<text:line-break/> <text:line-break/>UnifiedJob.<text:span text:style-name="highlight_me1">objects</text:span>.<text:span text:style-name="highlight_kw2">filter</text:span><text:span text:style-name="highlight_br0">(</text:span><text:span text:style-name="highlight_kw2">id</text:span><text:span text:style-name="highlight_sy0">=</text:span><text:span text:style-name="highlight_nu0">211242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result_stdout</text:span><text:line-break/> <text:line-break/><text:span text:style-name="highlight_kw1">for</text:span> j <text:span text:style-name="highlight_kw1">in</text:span><text:s text:c="2"/>UnifiedJob.<text:span text:style-name="highlight_me1">objects</text:span>.<text:span text:style-name="highlight_kw2">filter</text:span><text:span text:style-name="highlight_br0">(</text:span>name<text:span text:style-name="highlight_sy0">=</text:span><text:span text:style-name="highlight_st0">'Template_name'</text:span> <text:span text:style-name="highlight_sy0">,</text:span> status<text:span text:style-name="highlight_sy0">=</text:span><text:span text:style-name="highlight_st0">'failed'</text:span><text:span text:style-name="highlight_br0">)</text:span>.<text:span text:style-name="highlight_me1">values_list</text:span><text:span text:style-name="highlight_br0">(</text:span><text:span text:style-name="highlight_br0">)</text:span>:<text:line-break/><text:s text:c="5"/><text:span text:style-name="highlight_kw1">print</text:span><text:span text:style-name="highlight_br0">(</text:span><text:line-break/><text:s text:c="5"/><text:span text:style-name="highlight_st0">';'</text:span>.<text:span text:style-name="highlight_me1">join</text:span><text:span text:style-name="highlight_br0">(</text:span><text:span text:style-name="highlight_br0">[</text:span><text:line-break/><text:s text:c="13"/><text:span text:style-name="highlight_kw2">str</text:span><text:span text:style-name="highlight_br0">(</text:span>j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<text:line-break/><text:s text:c="13"/><text:span text:style-name="highlight_kw2">str</text:span><text:span text:style-name="highlight_br0">(</text:span>j<text:span text:style-name="highlight_br0">[</text:span><text:span text:style-name="highlight_nu0">2</text:span><text:span text:style-name="highlight_br0">]</text:span>.<text:span text:style-name="highlight_me1">isoformat</text:span><text:span text:style-name="highlight_br0">(</text:span>timespec<text:span text:style-name="highlight_sy0">=</text:span><text:span text:style-name="highlight_st0">'minutes'</text:span><text:span text:style-name="highlight_br0">)</text:span><text:span text:style-name="highlight_br0">)</text:span><text:span text:style-name="highlight_sy0">,</text:span><text:line-break/><text:s text:c="13"/>j<text:span text:style-name="highlight_br0">[</text:span><text:span text:style-name="highlight_nu0">12</text:span><text:span text:style-name="highlight_br0">]</text:span><text:span text:style-name="highlight_sy0">,</text:span><text:line-break/><text:s text:c="13"/>j<text:span text:style-name="highlight_br0">[</text:span><text:span text:style-name="highlight_nu0">27</text:span><text:span text:style-name="highlight_br0">]</text:span><text:line-break/><text:s text:c="13"/><text:span text:style-name="highlight_br0">]</text:span><text:line-break/><text:s text:c="9"/><text:span text:style-name="highlight_br0">)</text:span><text:line-break/><text:s text:c="9"/><text:span text:style-name="highlight_br0">)</text:span><text:line-break/> <text:line-break/>UnifiedJob.<text:span text:style-name="highlight_me1">objects</text:span>.<text:span text:style-name="highlight_kw2">filter</text:span><text:span text:style-name="highlight_br0">(</text:span>name<text:span text:style-name="highlight_sy0">=</text:span><text:span text:style-name="highlight_st0">'Template_name'</text:span> <text:span text:style-name="highlight_sy0">,</text:span> status<text:span text:style-name="highlight_sy0">=</text:span><text:span text:style-name="highlight_st0">'error'</text:span><text:span text:style-name="highlight_br0">)</text:span>.<text:span text:style-name="highlight_me1">values_list</text:span><text:span text:style-name="highlight_br0">(</text:span><text:span text:style-name="highlight_br0">)</text:span></text:p>
          </table:table-cell>
        </table:table-row>
      </table:table>
      <text:p text:style-name="Text_20_body">Voir aussi</text:p>
      <text:list text:style-name="List_20_1" text:continue-numbering="false">
        <text:list-item>
          <text:p text:style-name="List_20_1_Content_First"> <text:span text:style-name="Source_20_Text">/api/v2/jobs/211242/</text:span></text:p>
        </text:list-item>
        <text:list-item>
          <text:p text:style-name="List_20_1_Content_Last"> <text:span text:style-name="Source_20_Text">/api/v2/jobs/211242/stdout/</text:span></text:p>
        </text:list-item>
      </text:list>
      <text:h text:style-name="Heading_20_2" text:outline-level="2"><text:bookmark-start text:name="__RefHeading___supervision_3"/><text:bookmark-start text:name="supervision"/>Supervision<text:bookmark-end text:name="__RefHeading___supervision_3"/><text:bookmark-end text:name="supervis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wx-manage <text:span text:style-name="highlight_re5">--help</text:span> <text:span text:style-name="highlight_sy0">|</text:span> <text:span text:style-name="highlight_kw2">egrep</text:span> <text:span text:style-name="highlight_st0">"check|test"</text:span></text:p>
          </table:table-cell>
        </table:table-row>
      </table:table>
      <text:h text:style-name="Heading_20_2" text:outline-level="2"><text:bookmark-start text:name="__RefHeading___generique_supervision_4"/><text:bookmark-start text:name="generique_supervision"/>Générique supervision<text:bookmark-end text:name="__RefHeading___generique_supervision_4"/><text:bookmark-end text:name="generique_supervision"/></text:h>
      <text:p text:style-name="Text_20_body"><text:a xlink:type="simple" xlink:href="https://www.redhat.com/sysadmin/monitor-users-linux" text:style-name="Internet_20_link" text:visited-style-name="Visited_20_Internet_20_Link">https://www.redhat.com/sysadmin/monitor-users-linux</text:a></text:p>
      <text:list text:style-name="List_20_1" text:continue-numbering="false">
        <text:list-item>
          <text:p text:style-name="List_20_1_Content_First"> Vérif que le ReadOnly des points de montage remonte bien en erreur</text:p>
        </text:list-item>
        <text:list-item>
          <text:p text:style-name="List_20_1_Content"> Heure NTP</text:p>
        </text:list-item>
        <text:list-item>
          <text:p text:style-name="List_20_1_Content_Last"> Test et temps de la résolution DNS</text:p>
        </text:list-item>
      </text:list>
      <text:h text:style-name="Heading_20_2" text:outline-level="2"><text:bookmark-start text:name="__RefHeading___pb_5"/><text:bookmark-start text:name="pb"/>Pb<text:bookmark-end text:name="__RefHeading___pb_5"/><text:bookmark-end text:name="pb"/></text:h>
      <text:h text:style-name="Heading_20_3" text:outline-level="3"><text:bookmark-start text:name="__RefHeading___erreur_502_6"/><text:bookmark-start text:name="erreur_502"/>Erreur 502<text:bookmark-end text:name="__RefHeading___erreur_502_6"/><text:bookmark-end text:name="erreur_502"/></text:h>
      <text:p text:style-name="Text_20_body"><text:span text:style-name="Source_20_Text">/etc/nginx/nginx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a xlink:type="simple" xlink:href="http://wiki.nginx.org/NginxHttpUpstreamModule#upstream" text:style-name="Internet_20_link" text:visited-style-name="Visited_20_Internet_20_Link"><text:span text:style-name="highlight_kw4">upstream</text:span></text:a> daphne <text:span text:style-name="highlight_br0">{</text:span><text:line-break/><text:s text:c="8"/><text:a xlink:type="simple" xlink:href="http://wiki.nginx.org/NginxHttpCoreModule#server" text:style-name="Internet_20_link" text:visited-style-name="Visited_20_Internet_20_Link"><text:span text:style-name="highlight_kw3">server</text:span></text:a> unix:/var/run/tower/daphne.sock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<text:span text:style-name="Source_20_Text">/etc/nginx/nginx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8"/><text:a xlink:type="simple" xlink:href="http://wiki.nginx.org/NginxHttpCoreModule#location" text:style-name="Internet_20_link" text:visited-style-name="Visited_20_Internet_20_Link"><text:span text:style-name="highlight_kw3">location</text:span></text:a> /websocket <text:span text:style-name="highlight_br0">{</text:span><text:line-break/><text:s text:c="12"/><text:span text:style-name="highlight_co1"># Pass request to the upstream alias</text:span><text:line-break/><text:s text:c="12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daphne<text:span text:style-name="highlight_sy0">;</text:span><text:line-break/><text:s text:c="12"/><text:span text:style-name="highlight_co1"># Require http version 1.1 to allow for upgrade requests</text:span><text:line-break/><text:s text:c="12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line-break/><text:s text:c="12"/><text:span text:style-name="highlight_co1"># We want proxy_buffering off for proxying to websockets.</text:span><text:line-break/><text:s text:c="12"/><text:a xlink:type="simple" xlink:href="http://wiki.nginx.org/NginxHttpProxyModule#proxy_buffering" text:style-name="Internet_20_link" text:visited-style-name="Visited_20_Internet_20_Link"><text:span text:style-name="highlight_kw23">proxy_buffering</text:span></text:a> off<text:span text:style-name="highlight_sy0">;</text:span><text:line-break/><text:s text:c="12"/><text:span text:style-name="highlight_co1"># http://en.wikipedia.org/wiki/X-Forwarded-For</text:span><text:line-break/><text:s text:c="12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 text:c="12"/><text:span text:style-name="highlight_co1"># enable this if you use HTTPS:</text:span><text:line-break/><text:s text:c="12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Proto https<text:span text:style-name="highlight_sy0">;</text:span><text:line-break/><text:s text:c="12"/><text:span text:style-name="highlight_co1"># pass the Host: header from the client for the sake of redirects</text:span><text:line-break/><text:s text:c="12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ttp_host</text:span><text:span text:style-name="highlight_sy0">;</text:span><text:line-break/><text:s text:c="12"/><text:span text:style-name="highlight_co1"># We've set the Host header, so we don't need Nginx to muddle</text:span><text:line-break/><text:s text:c="12"/><text:span text:style-name="highlight_co1"># about with redirects</text:span><text:line-break/><text:s text:c="12"/><text:a xlink:type="simple" xlink:href="http://wiki.nginx.org/NginxHttpProxyModule#proxy_redirect" text:style-name="Internet_20_link" text:visited-style-name="Visited_20_Internet_20_Link"><text:span text:style-name="highlight_kw23">proxy_redirect</text:span></text:a> off<text:span text:style-name="highlight_sy0">;</text:span><text:line-break/><text:s text:c="12"/><text:span text:style-name="highlight_co1"># Depending on the request value, set the Upgrade and</text:span><text:line-break/><text:s text:c="12"/><text:span text:style-name="highlight_co1"># connection headers</text:span><text:line-break/><text:s text:c="12"/><text:a xlink:type="simple" xlink:href="http://wiki.nginx.org/NginxHttpProxyModule#proxy_set_header" text:style-name="Internet_20_link" text:visited-style-name="Visited_20_Internet_20_Link"><text:span text:style-name="highlight_kw23">proxy_set_header</text:span></text:a> Upgrade <text:span text:style-name="highlight_re0">$http_upgrade</text:span><text:span text:style-name="highlight_sy0">;</text:span><text:line-break/><text:s text:c="12"/><text:a xlink:type="simple" xlink:href="http://wiki.nginx.org/NginxHttpProxyModule#proxy_set_header" text:style-name="Internet_20_link" text:visited-style-name="Visited_20_Internet_20_Link"><text:span text:style-name="highlight_kw23">proxy_set_header</text:span></text:a> Connection <text:span text:style-name="highlight_re0">$connection_upgrade</text:span><text:span text:style-name="highlight_sy0">;</text:span><text:line-break/><text:s text:c="8"/><text:span text:style-name="highlight_br0">}</text:span></text:p>
          </table:table-cell>
        </table:table-row>
      </table:table>
      <text:p text:style-name="Text_20_body"><text:span text:style-name="Source_20_Text">/var/log/nginx/access.log</text:span></text:p>
      <text:p text:style-name="Preformatted_20_Text">192.168.6.57 - - [16/Oct/2023:09:03:31 +0000] "GET /websocket/ HTTP/1.1" 502 552 "-" "Mozilla/5.0 (Windows NT 10.0; WOW64) AppleWebKit/537.36 (KHTML, like Gecko) Chrome/111.0.0.0 Safari/537.36" "-"<text:line-break/>192.168.213.56 - - [16/Oct/2023:09:03:32 +0000] "GET /websocket/broadcast/ HTTP/1.1" 502 150 "-" "Python/3.9 aiohttp/3.7.4" "-"<text:line-break/>192.168.6.57 - - [16/Oct/2023:09:03:36 +0000] "GET /websocket/ HTTP/1.1" 502 552 "-" "Mozilla/5.0 (Windows NT 10.0; WOW64) AppleWebKit/537.36 (KHTML, like Gecko) Chrome/111.0.0.0 Safari/537.36" "-"<text:line-break/>192.168.6.57 - - [16/Oct/2023:09:03:41 +0000] "GET /websocket/ HTTP/1.1" 502 552 "-" "Mozilla/5.0 (Windows NT 10.0; WOW64) AppleWebKit/537.36 (KHTML, like Gecko) Chrome/111.0.0.0 Safari/537.36" "-"<text:line-break/>192.168.213.56 - - [16/Oct/2023:09:03:42 +0000] "GET /websocket/broadcast/ HTTP/1.1" 502 150 "-" "Python/3.9 aiohttp/3.7.4" "-"<text:line-break/>192.168.6.57 - - [16/Oct/2023:09:03:46 +0000] "GET /websocket/ HTTP/1.1" 502 552 "-" "Mozilla/5.0 (Windows NT 10.0; WOW64) AppleWebKit/537.36 (KHTML, like Gecko) Chrome/111.0.0.0 Safari/537.36" "-"<text:line-break/>192.168.6.57 - - [16/Oct/2023:09:03:51 +0000] "GET /websocket/ HTTP/1.1" 502 552 "-" "Mozilla/5.0 (Windows NT 10.0; WOW64) AppleWebKit/537.36 (KHTML, like Gecko) Chrome/111.0.0.0 Safari/537.36" "-"<text:line-break/>192.168.213.56 - - [16/Oct/2023:09:03:52 +0000] "GET /websocket/broadcast/ HTTP/1.1" 502 150 "-" "Python/3.9 aiohttp/3.7.4" "-"</text:p>
      <text:p text:style-name="Preformatted_20_Text"># fuser -v /var/run/tower/daphne.sock<text:line-break/><text:s text:c="21"/>USER<text:s text:c="8"/>PID ACCESS COMMAND<text:line-break/>/run/tower/daphne.sock:<text:line-break/><text:s text:c="21"/>awx<text:s text:c="7"/>452944 F.... python3<text:line-break/><text:line-break/># ps -f -p 452944<text:line-break/>UID<text:s text:c="10"/>PID<text:s text:c="4"/>PPID<text:s text:c="2"/>C STIME TTY<text:s text:c="10"/>TIME CMD<text:line-break/>awx<text:s text:c="7"/>452944<text:s text:c="4"/>1641<text:s text:c="2"/>0 08:20 ?<text:s text:c="8"/>00:01:13 python3 /var/lib/awx/venv/awx/bin/daphne -u /var/run/tower/daphne.sock awx.asgi:channel_layer</text:p>
      <text:h text:style-name="Heading_20_3" text:outline-level="3"><text:bookmark-start text:name="__RefHeading___solution_7"/><text:bookmark-start text:name="solution"/>Solution<text:bookmark-end text:name="__RefHeading___solution_7"/><text:bookmark-end text:name="solution"/></text:h>
      <text:p text:style-name="Text_20_body">Le problème était du à la lenteur de la résolution D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06</meta:creation-date>
    <dc:creator>Generated</dc:creator>
    <dc:date>2026-07-21T18::27:06</dc:date>
    <dc:language>en-US</dc:language>
    <meta:editing-cycles>1</meta:editing-cycles>
    <meta:editing-duration>PT0S</meta:editing-duration>
    <dc:title>tech:aap_diagnostic_supervision_et_metrologie</dc:title>
  </office:meta>
</office:document-meta>
</file>