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aap_managed_hosts_python_requirements"/><text:bookmark-start text:name="__RefHeading___aap_managed_hosts_python_requirements_1"/><text:bookmark-start text:name="aap_managed_hosts_python_requirements"/>AAP managed hosts Python requirements<text:bookmark-end text:name="__RefHeading___aap_managed_hosts_python_requirements_1"/><text:bookmark-end text:name="aap_managed_hosts_python_requirements"/></text:h>
      <text:p text:style-name="Text_20_body">Voir :</text:p>
      <text:list text:style-name="List_20_1" text:continue-numbering="false">
        <text:list-item>
          <text:p text:style-name="LastListParagraph_List_20_1_Content_First"> <text:a xlink:type="simple" xlink:href="http://wiki.belaris.fr/doku.php?id=tech:install_de_python_2.7_par_rpm_sur_rhel6_pour_ansible" text:style-name="Internet_20_link" text:visited-style-name="Visited_20_Internet_20_Link">Install de Python 2.7 par RPM sur RHEL6 pour Ansible</text:a></text:p>
        </text:list-item>
      </text:list>
      <text:h text:style-name="Heading_20_2" text:outline-level="2"><text:bookmark-start text:name="__RefHeading___managed_node_requirements_2"/><text:bookmark-start text:name="managed_node_requirements"/>Managed node requirements<text:bookmark-end text:name="__RefHeading___managed_node_requirements_2"/><text:bookmark-end text:name="managed_node_requirements"/></text:h>
      <text:p text:style-name="Text_20_body"><text:span text:style-name="Emphasis"> Source : <text:a xlink:type="simple" xlink:href="https://docs.ansible.com/ansible/latest/installation_guide/intro_installation.html" text:style-name="Internet_20_link" text:visited-style-name="Visited_20_Internet_20_Link">https://docs.ansible.com/ansible/latest/installation_guide/intro_installation.html</text:a> </text:span></text:p>
      <text:p text:style-name="Text_20_body">The managed node (the machine that Ansible is managing) does not require Ansible to be installed, but requires <text:span text:style-name="Strong_20_Emphasis">Python 2.7</text:span>, or <text:span text:style-name="Strong_20_Emphasis">Python 3.5 - 3.11</text:span> to run Ansible-generated Python code</text:p>
      <text:p text:style-name="Horizontal_20_Line"/>
      <text:h text:style-name="Heading_20_2" text:outline-level="2"><text:bookmark-start text:name="__RefHeading___rhel_6_utilizes_python_2.6_3"/><text:bookmark-start text:name="rhel_6_utilizes_python_2.6"/>RHEL 6 utilizes Python 2.6<text:bookmark-end text:name="__RefHeading___rhel_6_utilizes_python_2.6_3"/><text:bookmark-end text:name="rhel_6_utilizes_python_2.6"/></text:h>
      <text:p text:style-name="Text_20_body"><text:span text:style-name="Emphasis"> Source : <text:a xlink:type="simple" xlink:href="https://access.redhat.com/articles/6977724" text:style-name="Internet_20_link" text:visited-style-name="Visited_20_Internet_20_Link">https://access.redhat.com/articles/6977724</text:a> </text:span></text:p>
      <text:p text:style-name="Text_20_body">RHEL 6 utilizes Python 2.6, and with the release of Ansible Core 2.13, managed nodes running Python 2.6 are no longer supported</text:p>
      <text:h text:style-name="Heading_20_3" text:outline-level="3"><text:bookmark-start text:name="__RefHeading___frequently_asked_questions_4"/><text:bookmark-start text:name="frequently_asked_questions"/>Frequently asked questions<text:bookmark-end text:name="__RefHeading___frequently_asked_questions_4"/><text:bookmark-end text:name="frequently_asked_questions"/></text:h>
      <text:p text:style-name="Text_20_body">Question: RHEL 6 and RHEL 7 include newer versions of Python in the Software Collections repositories, can I install a newer version of Python so that newer versions of Ansible Core will still support these RHEL releases? This will not work, as the Python bindings for items such as yum are contained within the yum package, and the bindings are only included for the version of Python shipped with the respective RHEL release (Python 2.6 for RHEL 6, Python 2.7 for RHEL 7).</text:p>
      <text:p text:style-name="Text_20_body">Question: I have RHEL 6 systems I need to manage with Ansible – what options do I have? Ansible Core 2.13, planned to be included with RHEL 8.7 and 9.1, is planned to remove support for RHEL 6 clients. For the RHEL System Roles use case, <text:span text:style-name="Strong_20_Emphasis">one option would be to use Ansible Engine 2.9</text:span> on a RHEL 7 or RHEL 8 control node. Ansible Engine 2.9, for the RHEL System Roles use case follows the life cycle dates of Ansible Automation Platform version 1.2 as specified on the Red Hat Ansible Automation Platform Life Cycle page.</text:p>
      <text:p text:style-name="Horizontal_20_Line"/>
      <text:h text:style-name="Heading_20_2" text:outline-level="2"><text:bookmark-start text:name="__RefHeading___adding_python_2.7_to_rhel6_5"/><text:bookmark-start text:name="adding_python_2.7_to_rhel6"/>Adding Python 2.7 to RHEL6<text:bookmark-end text:name="__RefHeading___adding_python_2.7_to_rhel6_5"/><text:bookmark-end text:name="adding_python_2.7_to_rhel6"/></text:h>
      <text:p text:style-name="Text_20_body"><text:span text:style-name="Emphasis"> Source : <text:a xlink:type="simple" xlink:href="https://access.redhat.com/solutions/92933" text:style-name="Internet_20_link" text:visited-style-name="Visited_20_Internet_20_Link">https://access.redhat.com/solutions/92933</text:a> </text:span></text:p>
      <text:p text:style-name="Text_20_body">Python 2.7 (and Python 3.3) is available through the Red Hat offering called Red Hat Software Collections (RHSCL).</text:p>
      <text:p text:style-name="Text_20_body">Once the RHSCL repository is added to the system's repositories, then Python 2.7 can be installed with yum such as: Raw yum install python27-python</text:p>
      <text:p text:style-name="Horizontal_20_Line"/>
      <text:h text:style-name="Heading_20_2" text:outline-level="2"><text:bookmark-start text:name="__RefHeading___install_python_2.7_with_software_collections_6"/><text:bookmark-start text:name="install_python_2.7_with_software_collections"/>Install Python 2.7 with Software Collections<text:bookmark-end text:name="__RefHeading___install_python_2.7_with_software_collections_6"/><text:bookmark-end text:name="install_python_2.7_with_software_collections"/></text:h>
      <text:p text:style-name="Text_20_body"><text:span text:style-name="Emphasis"> Source : <text:a xlink:type="simple" xlink:href="https://docs.datastax.com/en/jdk-install/doc/jdk-install/installPython27RHEL.html" text:style-name="Internet_20_link" text:visited-style-name="Visited_20_Internet_20_Link">https://docs.datastax.com/en/jdk-install/doc/jdk-install/installPython27RHEL.html</text:a> </text:span></text:p>
      <text:p text:style-name="Text_20_body"><text:span text:style-name="Strong_20_Emphasis"> Not supported </text:span></text:p>
      <text:p text:style-name="Text_20_body">Verify your Python version:</text:p>
      <table:table table:style-name="Table">
        <table:table-column table:style-name="odt_auto_style_table_column_1_1"/>
        <table:table-row>
          <table:table-cell office:value-type="string" table:style-name="tablecell">
            <text:p text:style-name="Preformatted_20_Text">python <text:span text:style-name="highlight_re5">-V</text:span></text:p>
          </table:table-cell>
        </table:table-row>
      </table:table>
      <text:p text:style-name="Text_20_body">If Python is not version 2.7.x, install it from the Software Collections ( SCL ) Repository:</text:p>
      <table:table table:style-name="Table">
        <table:table-column table:style-name="odt_auto_style_table_column_2_1"/>
        <table:table-row>
          <table:table-cell office:value-type="string" table:style-name="tablecell">
            <text:p text:style-name="Preformatted_20_Text"><text:span text:style-name="highlight_kw2">sudo</text:span> <text:span text:style-name="highlight_kw2">yum update</text:span><text:line-break/><text:span text:style-name="highlight_kw2">sudo</text:span> <text:span text:style-name="highlight_kw2">yum install</text:span> scl-utils<text:line-break/><text:span text:style-name="highlight_kw2">sudo</text:span> <text:span text:style-name="highlight_kw2">yum install</text:span> centos-release-scl-rh<text:line-break/><text:span text:style-name="highlight_kw2">sudo</text:span> <text:span text:style-name="highlight_kw2">yum install</text:span> python27<text:line-break/><text:span text:style-name="highlight_kw2">sudo</text:span> scl <text:span text:style-name="highlight_kw3">enable</text:span> python27 <text:span text:style-name="highlight_kw2">bash</text:span></text:p>
          </table:table-cell>
        </table:table-row>
      </table:table>
      <text:p text:style-name="Text_20_body">Verify the update:</text:p>
      <text:p text:style-name="Preformatted_20_Text">$ python -V<text:line-break/>Python 2.7.8</text:p>
      <text:p text:style-name="Text_20_body">After logging out or restarting, you must enable python 2.7:</text:p>
      <table:table table:style-name="Table">
        <table:table-column table:style-name="odt_auto_style_table_column_3_1"/>
        <table:table-row>
          <table:table-cell office:value-type="string" table:style-name="tablecell">
            <text:p text:style-name="Preformatted_20_Text"><text:span text:style-name="highlight_kw2">sudo</text:span> scl <text:span text:style-name="highlight_kw3">enable</text:span> python27 <text:span text:style-name="highlight_kw2">bash</text:span></text:p>
          </table:table-cell>
        </table:table-row>
      </table:table>
      <text:p text:style-name="Horizontal_20_Line"/>
      <text:h text:style-name="Heading_20_2" text:outline-level="2"><text:bookmark-start text:name="__RefHeading___compiler_python_7"/><text:bookmark-start text:name="compiler_python"/>Compiler Python<text:bookmark-end text:name="__RefHeading___compiler_python_7"/><text:bookmark-end text:name="compiler_python"/></text:h>
      <text:p text:style-name="Text_20_body"><text:a xlink:type="simple" xlink:href="https://www.python.org/ftp/python/" text:style-name="Internet_20_link" text:visited-style-name="Visited_20_Internet_20_Link">https://www.python.org/ftp/python/</text:a></text:p>
      <text:h text:style-name="Heading_20_2" text:outline-level="2"><text:bookmark-start text:name="__RefHeading___utiliser_un_execution_environment_avec_un_ansible_engine_en_2.9_8"/><text:bookmark-start text:name="utiliser_un_execution_environment_avec_un_ansible_engine_en_2.9"/>Utiliser un Execution Environment avec un Ansible Engine en 2.9<text:bookmark-end text:name="__RefHeading___utiliser_un_execution_environment_avec_un_ansible_engine_en_2.9_8"/><text:bookmark-end text:name="utiliser_un_execution_environment_avec_un_ansible_engine_en_2.9"/></text:h>
      <text:p text:style-name="Text_20_body">Une autre façon est d’utiliser un Exécution Environment avec un Ansible Engine en 2.9.</text:p>
      <text:p text:style-name="Text_20_body">Par exemple : « Automation Hub Ansible Engine 2.9 execution environment », parce que Ansible 2.9 support RH6.</text:p>
      <text:p text:style-name="Text_20_body">Avec cette approche il n’est pas nécessaire de modifier les cibles. Par contre il sera probablement nécessaire de faire évoluer l’Execution Envionmen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5-03-15 (19f3aa325)</meta:generator>
    <meta:initial-creator>Generated</meta:initial-creator>
    <meta:creation-date>2026-07-21T16::34:53</meta:creation-date>
    <dc:creator>Generated</dc:creator>
    <dc:date>2026-07-21T16::34:53</dc:date>
    <dc:language>en-US</dc:language>
    <meta:editing-cycles>1</meta:editing-cycles>
    <meta:editing-duration>PT0S</meta:editing-duration>
    <dc:title>tech:aap_managed_hosts_python_requirements</dc:title>
  </office:meta>
</office:document-meta>
</file>