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droid_adb_-_transfert_d_application_apk_split"/><text:bookmark-start text:name="__RefHeading___android_adb_-_transfert_d_application_apk_split_1"/><text:bookmark-start text:name="android_adb_-_transfert_d_application_apk_split"/>Android adb - Transfert d'application apk split<text:bookmark-end text:name="__RefHeading___android_adb_-_transfert_d_application_apk_split_1"/><text:bookmark-end text:name="android_adb_-_transfert_d_application_apk_split"/></text:h>
      <text:p text:style-name="Text_20_body">Source : <text:a xlink:type="simple" xlink:href="https://raccoon.onyxbits.de/blog/install-split-apk-adb/" text:style-name="Internet_20_link" text:visited-style-name="Visited_20_Internet_20_Link">https://raccoon.onyxbits.de/blog/install-split-apk-adb/</text:a></text:p>
      <text:h text:style-name="Heading_20_2" text:outline-level="2"><text:bookmark-start text:name="__RefHeading___recuperation_des_apk_sur_le_1er_smartphone_2"/><text:bookmark-start text:name="recuperation_des_apk_sur_le_1er_smartphone"/>Récupération des APK sur le 1er smartphone<text:bookmark-end text:name="__RefHeading___recuperation_des_apk_sur_le_1er_smartphone_2"/><text:bookmark-end text:name="recuperation_des_apk_sur_le_1er_smartphon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~<text:span text:style-name="highlight_sy0">/</text:span>tmp<text:span text:style-name="highlight_sy0">/</text:span>apk<text:line-break/><text:span text:style-name="highlight_kw3">cd</text:span> ~<text:span text:style-name="highlight_sy0">/</text:span>tmp<text:span text:style-name="highlight_sy0">/</text:span>apk</text:p>
          </table:table-cell>
        </table:table-row>
      </table:table>
      <text:p text:style-name="Preformatted_20_Text">$ adb shell pm list packages | grep heavn<text:line-break/>package:/data/app/app.heavn-1/base.apk<text:line-break/>package:/data/app/app.heavn-1/split_config.armeabi_v7a.apk<text:line-break/>package:/data/app/app.heavn-1/split_config.fr.apk<text:line-break/>package:/data/app/app.heavn-1/split_config.xxxhdpi.apk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db pull <text:span text:style-name="highlight_sy0">/</text:span>data<text:span text:style-name="highlight_sy0">/</text:span>app<text:span text:style-name="highlight_sy0">/</text:span>app.heavn-<text:span text:style-name="highlight_nu0">1</text:span><text:span text:style-name="highlight_sy0">/</text:span>base.apk ~<text:span text:style-name="highlight_sy0">/</text:span>tmp<text:span text:style-name="highlight_sy0">/</text:span>apk<text:span text:style-name="highlight_sy0">/</text:span><text:line-break/>adb pull data<text:span text:style-name="highlight_sy0">/</text:span>app<text:span text:style-name="highlight_sy0">/</text:span>app.heavn-<text:span text:style-name="highlight_nu0">1</text:span><text:span text:style-name="highlight_sy0">/</text:span>split_config.armeabi_v7a.apk ~<text:span text:style-name="highlight_sy0">/</text:span>tmp<text:span text:style-name="highlight_sy0">/</text:span>apk<text:span text:style-name="highlight_sy0">/</text:span><text:line-break/>adb pull <text:span text:style-name="highlight_sy0">/</text:span>data<text:span text:style-name="highlight_sy0">/</text:span>app<text:span text:style-name="highlight_sy0">/</text:span>app.heavn-<text:span text:style-name="highlight_nu0">1</text:span><text:span text:style-name="highlight_sy0">/</text:span>split_config.fr.apk ~<text:span text:style-name="highlight_sy0">/</text:span>tmp<text:span text:style-name="highlight_sy0">/</text:span>apk<text:span text:style-name="highlight_sy0">/</text:span><text:line-break/>adb pull <text:span text:style-name="highlight_sy0">/</text:span>data<text:span text:style-name="highlight_sy0">/</text:span>app<text:span text:style-name="highlight_sy0">/</text:span>app.heavn-<text:span text:style-name="highlight_nu0">1</text:span><text:span text:style-name="highlight_sy0">/</text:span>split_config.xxxhdpi.apk ~<text:span text:style-name="highlight_sy0">/</text:span>tmp<text:span text:style-name="highlight_sy0">/</text:span>apk<text:span text:style-name="highlight_sy0">/</text:span></text:p>
          </table:table-cell>
        </table:table-row>
      </table:table>
      <text:p text:style-name="Text_20_body">Nous aurons besoin de connaître la taille de ces fichiers</text:p>
      <text:p text:style-name="Preformatted_20_Text">$ du -c *.apk<text:s text:c="131"/><text:line-break/>14676<text:s text:c="3"/>base.apk<text:line-break/>7044<text:s text:c="4"/>split_config.armeabi_v7a.apk<text:line-break/>32<text:s text:c="6"/>split_config.fr.apk<text:line-break/>104<text:s text:c="5"/>split_config.xxxhdpi.apk<text:line-break/>21856<text:s text:c="3"/>total</text:p>
      <text:h text:style-name="Heading_20_2" text:outline-level="2"><text:bookmark-start text:name="__RefHeading___connexion_au_second_smartphone_3"/><text:bookmark-start text:name="connexion_au_second_smartphone"/>Connexion au second smartphone<text:bookmark-end text:name="__RefHeading___connexion_au_second_smartphone_3"/><text:bookmark-end text:name="connexion_au_second_smartphon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db push <text:span text:style-name="highlight_sy0">*</text:span>.apk <text:span text:style-name="highlight_sy0">/</text:span>sdcard<text:span text:style-name="highlight_sy0">/</text:span>Download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db shell<text:line-break/><text:span text:style-name="highlight_kw3">cd</text:span> <text:span text:style-name="highlight_sy0">/</text:span>sdcard<text:span text:style-name="highlight_sy0">/</text:span>Download</text:p>
          </table:table-cell>
        </table:table-row>
      </table:table>
      <text:p text:style-name="Preformatted_20_Text">## pm install-create -S [TOTAL_SIZE_OF_ALL_APKS]<text:line-break/><text:line-break/>$ pm install-create -S 21856<text:line-break/>Success: created install session [2146766274]<text:line-break/><text:line-break/>## pm install-write -S APK_SIZE SESSION_ID INDEX PATH<text:line-break/><text:line-break/>$ pm install-write -S 14676 1373617958 0 base.apk<text:s text:c="95"/><text:line-break/>System server has no access to read file context u:object_r:sdcardfs:s0 (from path /storage/emulated/0/Download/base.apk, context u:r:system_server:s0)<text:line-break/>Error: Unable to open file: base.apk<text:line-break/>Consider using a file under /data/local/tmp/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v</text:span> <text:span text:style-name="highlight_sy0">/</text:span>sdcard<text:span text:style-name="highlight_sy0">/</text:span>Download<text:span text:style-name="highlight_sy0">/*</text:span>.apk <text:span text:style-name="highlight_sy0">/</text:span>data<text:span text:style-name="highlight_sy0">/</text:span>local<text:span text:style-name="highlight_sy0">/</text:span>tmp<text:span text:style-name="highlight_sy0">/</text:span><text:line-break/><text:span text:style-name="highlight_kw3">cd</text:span> <text:span text:style-name="highlight_sy0">/</text:span>data<text:span text:style-name="highlight_sy0">/</text:span>local<text:span text:style-name="highlight_sy0">/</text:span>tmp<text:span text:style-name="highlight_sy0">/</text:span><text:line-break/> <text:line-break/>pm install-write <text:span text:style-name="highlight_re5">-S</text:span> <text:span text:style-name="highlight_nu0">14676</text:span> <text:span text:style-name="highlight_nu0">1373617958</text:span> <text:span text:style-name="highlight_nu0">0</text:span> base.apk<text:line-break/>pm install-write <text:span text:style-name="highlight_re5">-S</text:span> <text:span text:style-name="highlight_nu0">7044</text:span><text:s text:c="2"/><text:span text:style-name="highlight_nu0">1373617958</text:span> <text:span text:style-name="highlight_nu0">1</text:span> split_config.armeabi_v7a.apk<text:line-break/>pm install-write <text:span text:style-name="highlight_re5">-S</text:span> <text:span text:style-name="highlight_nu0">32</text:span><text:s text:c="4"/><text:span text:style-name="highlight_nu0">1373617958</text:span> <text:span text:style-name="highlight_nu0">2</text:span> split_config.fr.apk<text:line-break/>pm install-write <text:span text:style-name="highlight_re5">-S</text:span> <text:span text:style-name="highlight_nu0">104</text:span><text:s text:c="3"/><text:span text:style-name="highlight_nu0">1373617958</text:span> <text:span text:style-name="highlight_nu0">3</text:span> split_config.xxxhdpi.apk<text:line-break/> <text:line-break/>pm install-commit <text:span text:style-name="highlight_nu0">1373617958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6:10</meta:creation-date>
    <dc:creator>Generated</dc:creator>
    <dc:date>2026-07-21T16::46:10</dc:date>
    <dc:language>en-US</dc:language>
    <meta:editing-cycles>1</meta:editing-cycles>
    <meta:editing-duration>PT0S</meta:editing-duration>
    <dc:title>tech:android_adb_-_transfert_d_application_apk_split</dc:title>
  </office:meta>
</office:document-meta>
</file>