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ajouter_un_module"/><text:bookmark-start text:name="__RefHeading___ansible_-_ajouter_un_module_1"/><text:bookmark-start text:name="ansible_-_ajouter_un_module"/>Ansible - Ajouter un module<text:bookmark-end text:name="__RefHeading___ansible_-_ajouter_un_module_1"/><text:bookmark-end text:name="ansible_-_ajouter_un_module"/></text:h>
      <text:h text:style-name="Heading_20_2" text:outline-level="2"><text:bookmark-start text:name="__RefHeading___exemple_1_-_ldap_search_2"/><text:bookmark-start text:name="exemple_1_-_ldap_search"/>Exemple 1 - ldap_search<text:bookmark-end text:name="__RefHeading___exemple_1_-_ldap_search_2"/><text:bookmark-end text:name="exemple_1_-_ldap_sear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ython3 -m site --user-site</text:span><text:line-break/>ansible <text:span text:style-name="highlight_re5">--version</text:span><text:line-break/><text:span text:style-name="highlight_kw2">mkdir</text:span> <text:span text:style-name="highlight_re5">-p</text:span>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l<text:line-break/><text:span text:style-name="highlight_kw2">cp</text:span> <text:span text:style-name="highlight_re5">-a</text:span> <text:span text:style-name="highlight_sy0">/</text:span>usr<text:span text:style-name="highlight_sy0">/</text:span>lib<text:span text:style-name="highlight_sy0">/</text:span>python3.6<text:span text:style-name="highlight_sy0">/</text:span>site-packages<text:span text:style-name="highlight_sy0">/</text:span>ansible<text:span text:style-name="highlight_sy0">/</text:span>modules<text:span text:style-name="highlight_sy0">/</text:span>net_tools<text:span text:style-name="highlight_sy0">/</text:span>ldap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<text:line-break/> <text:line-break/><text:span text:style-name="highlight_co0"># Créer le fichier à partir de https://github.com/ansible-collections/community.general/blob/main/plugins/modules/net_tools/ldap/ldap_search.py</text:span><text:line-break/><text:span text:style-name="highlight_kw2">vim</text:span>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ldap<text:span text:style-name="highlight_sy0">/</text:span>ldap_search.py</text:p>
          </table:table-cell>
        </table:table-row>
      </table:table>
      <text:p text:style-name="Text_20_body">Commenter les lignes suivant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ends_documentation_fragment:<text:line-break/><text:s text:c="4"/>- community.<text:span text:style-name="highlight_me1">general</text:span>.<text:span text:style-name="highlight_me1">ldap</text:span>.<text:span text:style-name="highlight_me1">documentation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doc ldap_search <text:span text:style-name="highlight_re5">-M</text:span>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ldap<text:line-break/>ansible-doc ldap_sear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7</meta:creation-date>
    <dc:creator>Generated</dc:creator>
    <dc:date>2026-07-21T16::37:27</dc:date>
    <dc:language>en-US</dc:language>
    <meta:editing-cycles>1</meta:editing-cycles>
    <meta:editing-duration>PT0S</meta:editing-duration>
    <dc:title>tech:ansible_-_ajouter_un_module</dc:title>
  </office:meta>
</office:document-meta>
</file>