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delete_all_files_into_a_folder"/><text:bookmark-start text:name="__RefHeading___ansible_-_delete_all_files_into_a_folder_1"/><text:bookmark-start text:name="ansible_-_delete_all_files_into_a_folder"/>Ansible - delete all files into a folder<text:bookmark-end text:name="__RefHeading___ansible_-_delete_all_files_into_a_folder_1"/><text:bookmark-end text:name="ansible_-_delete_all_files_into_a_fold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delete <text:span text:style-name="highlight_kw1">all</text:span> files on mountpoint /var/log/ - mkdir empty dir<text:span text:style-name="highlight_co3"><text:line-break/><text:s text:c="6"/>file</text:span><text:span text:style-name="highlight_sy2">: </text:span>state=directory path=/dev/shm/empty<text:line-break/><text:span text:style-name="highlight_co3"><text:line-break/><text:s text:c="4"/>- name</text:span><text:span text:style-name="highlight_sy2">: </text:span>delete <text:span text:style-name="highlight_kw1">all</text:span> files on mountpoint /var/log - rsync empty dir<text:span text:style-name="highlight_co3"><text:line-break/><text:s text:c="6"/>synchronize</text:span><text:span text:style-name="highlight_sy2">: </text:span>src=/dev/shm/empty/ dest=/var/log/ recursive=<text:span text:style-name="highlight_kw1">yes</text:span> delete=<text:span text:style-name="highlight_kw1">yes</text:span><text:span text:style-name="highlight_co3"><text:line-break/><text:s text:c="6"/>delegate_to</text:span><text:span text:style-name="highlight_sy2">: </text:span><text:span text:style-name="highlight_st0">"{{ inventory_hostname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6</meta:creation-date>
    <dc:creator>Generated</dc:creator>
    <dc:date>2026-07-21T16::58:26</dc:date>
    <dc:language>en-US</dc:language>
    <meta:editing-cycles>1</meta:editing-cycles>
    <meta:editing-duration>PT0S</meta:editing-duration>
    <dc:title>tech:ansible_-_delete_all_files_into_a_folder</dc:title>
  </office:meta>
</office:document-meta>
</file>