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-_dry_-_module_defaults"/><text:bookmark-start text:name="__RefHeading___ansible_-_dry_-_module_defaults_1"/><text:bookmark-start text:name="ansible_-_dry_-_module_defaults"/>Ansible - DRY - module_defaults<text:bookmark-end text:name="__RefHeading___ansible_-_dry_-_module_defaults_1"/><text:bookmark-end text:name="ansible_-_dry_-_module_defaul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Test AWX create obj<text:span text:style-name="highlight_co3"><text:line-break/><text:s text:c="2"/>hosts</text:span><text:span text:style-name="highlight_sy2">: </text:span>localhost<text:span text:style-name="highlight_co3"><text:line-break/><text:s text:c="2"/>gather_facts</text:span><text:span text:style-name="highlight_sy2">: </text:span>false<text:line-break/><text:span text:style-name="highlight_co4"><text:line-break/><text:s text:c="2"/>vars</text:span>:<text:span text:style-name="highlight_co4"><text:line-break/><text:s text:c="4"/>awx_cred</text:span>:<text:span text:style-name="highlight_co3"><text:line-break/><text:s text:c="6"/>controller_host</text:span><text:span text:style-name="highlight_sy2">: </text:span>http://localhost:3000<text:span text:style-name="highlight_co3"><text:line-break/><text:s text:c="6"/>controller_username</text:span><text:span text:style-name="highlight_sy2">: </text:span>admin<text:span text:style-name="highlight_co3"><text:line-break/><text:s text:c="6"/>controller_password</text:span><text:span text:style-name="highlight_sy2">: </text:span>P@ssw0rd<text:line-break/><text:s text:c="6"/><text:span text:style-name="highlight_co1"># validate_certs: false</text:span><text:line-break/><text:span text:style-name="highlight_co4"><text:line-break/><text:s text:c="2"/>module_defaults</text:span>:<text:span text:style-name="highlight_co3"><text:line-break/><text:s text:c="4"/>awx.awx.credential</text:span><text:span text:style-name="highlight_sy2">: </text:span><text:span text:style-name="highlight_st0">"{{ awx_cred }}"</text:span><text:span text:style-name="highlight_co3"><text:line-break/><text:s text:c="4"/>awx.awx.project</text:span><text:span text:style-name="highlight_sy2">: </text:span><text:span text:style-name="highlight_st0">"{{ awx_cred }}"</text:span><text:span text:style-name="highlight_co3"><text:line-break/><text:s text:c="4"/>awx.awx.inventory</text:span><text:span text:style-name="highlight_sy2">: </text:span><text:span text:style-name="highlight_st0">"{{ awx_cred }}"</text:span><text:span text:style-name="highlight_co3"><text:line-break/><text:s text:c="4"/>awx.awx.inventory_source</text:span><text:span text:style-name="highlight_sy2">: </text:span><text:span text:style-name="highlight_st0">"{{ awx_cred }}"</text:span><text:span text:style-name="highlight_co3"><text:line-break/><text:s text:c="4"/>awx.awx.credential_type</text:span><text:span text:style-name="highlight_sy2">: </text:span><text:span text:style-name="highlight_st0">"{{ awx_cred }}"</text:span><text:span text:style-name="highlight_co3"><text:line-break/><text:s text:c="4"/>awx.awx.execution_environment</text:span><text:span text:style-name="highlight_sy2">: </text:span><text:span text:style-name="highlight_st0">"{{ awx_cred }}"</text:span><text:span text:style-name="highlight_co3"><text:line-break/><text:s text:c="4"/>awx.awx.job_template</text:span><text:span text:style-name="highlight_sy2">: </text:span><text:span text:style-name="highlight_st0">"{{ awx_cred }}"</text:span></text:p>
          </table:table-cell>
        </table:table-row>
      </table:table>
      <text:p text:style-name="Preformatted_20_Text">$ ansible_collections/awx/awx/meta/runtime.yml | yq -r '.action_groups | keys[]'<text:line-break/>controll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Test AWX create obj<text:span text:style-name="highlight_co3"><text:line-break/><text:s text:c="2"/>hosts</text:span><text:span text:style-name="highlight_sy2">: </text:span>localhost<text:span text:style-name="highlight_co3"><text:line-break/><text:s text:c="2"/>gather_facts</text:span><text:span text:style-name="highlight_sy2">: </text:span>false<text:line-break/><text:span text:style-name="highlight_co4"><text:line-break/><text:s text:c="2"/>module_defaults</text:span>:<text:span text:style-name="highlight_co4"><text:line-break/><text:s text:c="4"/>group/awx.awx.controller</text:span>:<text:span text:style-name="highlight_co3"><text:line-break/><text:s text:c="6"/>controller_host</text:span><text:span text:style-name="highlight_sy2">: </text:span>http://localhost:3000<text:span text:style-name="highlight_co3"><text:line-break/><text:s text:c="6"/>controller_username</text:span><text:span text:style-name="highlight_sy2">: </text:span>admin<text:span text:style-name="highlight_co3"><text:line-break/><text:s text:c="6"/>controller_password</text:span><text:span text:style-name="highlight_sy2">: </text:span>P@ssw0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26</meta:creation-date>
    <dc:creator>Generated</dc:creator>
    <dc:date>2026-07-21T16::37:26</dc:date>
    <dc:language>en-US</dc:language>
    <meta:editing-cycles>1</meta:editing-cycles>
    <meta:editing-duration>PT0S</meta:editing-duration>
    <dc:title>tech:ansible_-_dry_-_module_defaults</dc:title>
  </office:meta>
</office:document-meta>
</file>