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-_exemples"/><text:bookmark-start text:name="__RefHeading___ansible_-_exemples_1"/><text:bookmark-start text:name="ansible_-_exemples"/>Ansible - exemples<text:bookmark-end text:name="__RefHeading___ansible_-_exemples_1"/><text:bookmark-end text:name="ansible_-_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truc<text:span text:style-name="highlight_co3"><text:line-break/><text:s text:c="2"/>import_tasks</text:span><text:span text:style-name="highlight_sy2">: </text:span><text:span text:style-name="highlight_st0">"1-install-truc.yml"</text:span><text:line-break/><text:span text:style-name="highlight_co3"><text:line-break/>- name</text:span><text:span text:style-name="highlight_sy2">: </text:span>conf truc<text:span text:style-name="highlight_co3"><text:line-break/><text:s text:c="2"/>import_tasks</text:span><text:span text:style-name="highlight_sy2">: </text:span><text:span text:style-name="highlight_st0">"2-conf-truc.yml"</text:span><text:line-break/><text:span text:style-name="highlight_co3"><text:line-break/>- name</text:span><text:span text:style-name="highlight_sy2">: </text:span>install plop<text:span text:style-name="highlight_co3"><text:line-break/><text:s text:c="2"/>import_tasks</text:span><text:span text:style-name="highlight_sy2">: </text:span><text:span text:style-name="highlight_st0">"3-install-plop.yml"</text:span></text:p>
          </table:table-cell>
        </table:table-row>
      </table:table>
      <text:p text:style-name="Text_20_body">Équivalent try except finall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Attempt and graceful roll back demo<text:span text:style-name="highlight_co4"><text:line-break/><text:s text:c="2"/>block</text:span>:<text:span text:style-name="highlight_co3"><text:line-break/><text:s text:c="4"/>- name</text:span><text:span text:style-name="highlight_sy2">: </text:span>Print a message<text:span text:style-name="highlight_co4"><text:line-break/><text:s text:c="6"/>ansible.builtin.debug</text:span>:<text:span text:style-name="highlight_co3"><text:line-break/><text:s text:c="8"/>msg</text:span><text:span text:style-name="highlight_sy2">: </text:span>'I execute normally'<text:line-break/><text:span text:style-name="highlight_co3"><text:line-break/><text:s text:c="4"/>- name</text:span><text:span text:style-name="highlight_sy2">: </text:span>Force a failure<text:span text:style-name="highlight_co3"><text:line-break/><text:s text:c="6"/>ansible.builtin.command</text:span><text:span text:style-name="highlight_sy2">: </text:span>/bin/false<text:line-break/><text:span text:style-name="highlight_co3"><text:line-break/><text:s text:c="4"/>- name</text:span><text:span text:style-name="highlight_sy2">: </text:span>Never print this<text:span text:style-name="highlight_co4"><text:line-break/><text:s text:c="6"/>ansible.builtin.debug</text:span>:<text:span text:style-name="highlight_co3"><text:line-break/><text:s text:c="8"/>msg</text:span><text:span text:style-name="highlight_sy2">: </text:span>'I never execute, due to the above task failing, :-<text:span text:style-name="highlight_br0">(</text:span>'<text:span text:style-name="highlight_co4"><text:line-break/><text:s text:c="2"/>rescue</text:span>:<text:span text:style-name="highlight_co3"><text:line-break/><text:s text:c="4"/>- name</text:span><text:span text:style-name="highlight_sy2">: </text:span>Print when errors<text:span text:style-name="highlight_co4"><text:line-break/><text:s text:c="6"/>ansible.builtin.debug</text:span>:<text:span text:style-name="highlight_co3"><text:line-break/><text:s text:c="8"/>msg</text:span><text:span text:style-name="highlight_sy2">: </text:span>'I caught an error'<text:line-break/><text:span text:style-name="highlight_co3"><text:line-break/><text:s text:c="4"/>- name</text:span><text:span text:style-name="highlight_sy2">: </text:span>Force a failure in middle of recovery! &gt;:-<text:span text:style-name="highlight_br0">)</text:span><text:span text:style-name="highlight_co3"><text:line-break/><text:s text:c="6"/>ansible.builtin.command</text:span><text:span text:style-name="highlight_sy2">: </text:span>/bin/false<text:line-break/><text:span text:style-name="highlight_co3"><text:line-break/><text:s text:c="4"/>- name</text:span><text:span text:style-name="highlight_sy2">: </text:span>Never print this<text:span text:style-name="highlight_co4"><text:line-break/><text:s text:c="6"/>ansible.builtin.debug</text:span>:<text:span text:style-name="highlight_co3"><text:line-break/><text:s text:c="8"/>msg</text:span><text:span text:style-name="highlight_sy2">: </text:span>'I also never execute :-<text:span text:style-name="highlight_br0">(</text:span>'<text:span text:style-name="highlight_co4"><text:line-break/><text:s text:c="2"/>always</text:span>:<text:span text:style-name="highlight_co3"><text:line-break/><text:s text:c="4"/>- name</text:span><text:span text:style-name="highlight_sy2">: </text:span>Always do this<text:span text:style-name="highlight_co4"><text:line-break/><text:s text:c="6"/>ansible.builtin.debug</text:span>:<text:span text:style-name="highlight_co3"><text:line-break/><text:s text:c="8"/>msg</text:span><text:span text:style-name="highlight_sy2">: </text:span><text:span text:style-name="highlight_st0">"This always executes"</text:span></text:p>
          </table:table-cell>
        </table:table-row>
      </table:table>
      <text:h text:style-name="Heading_20_2" text:outline-level="2"><text:bookmark-start text:name="__RefHeading___plugin_lookup_2"/><text:bookmark-start text:name="plugin_lookup"/>Plugin lookup<text:bookmark-end text:name="__RefHeading___plugin_lookup_2"/><text:bookmark-end text:name="plugin_looku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raw result of running date command<text:span text:style-name="highlight_st0">"<text:line-break/><text:s text:c="2"/>debug:<text:line-break/><text:s text:c="4"/>msg: "</text:span><text:span text:style-name="highlight_br0">{</text:span><text:span text:style-name="highlight_br0">{</text:span> lookup<text:span text:style-name="highlight_br0">(</text:span>'pipe', 'date'<text:span text:style-name="highlight_br0">)</text:span> <text:span text:style-name="highlight_br0">}</text:span><text:span text:style-name="highlight_br0">}</text:span><text:line-break/><text:tab/><text:span text:style-name="highlight_co3"><text:line-break/>- name</text:span><text:span text:style-name="highlight_sy2">: </text:span>create a mysql user with a random password using many different char sets<text:span text:style-name="highlight_co4"><text:line-break/><text:s text:c="2"/>mysql_user</text:span>:<text:span text:style-name="highlight_co3"><text:line-break/><text:s text:c="4"/>name</text:span><text:span text:style-name="highlight_sy2">: </text:span><text:span text:style-name="highlight_st0">"{{ client }}"</text:span><text:line-break/><text:s text:c="4"/>password<text:span text:style-name="highlight_st0">" "</text:span><text:span text:style-name="highlight_br0">{</text:span><text:span text:style-name="highlight_br0">{</text:span> lookup<text:span text:style-name="highlight_br0">(</text:span>'password', '/tmp/passwordfile chars=ascii_letters,digits,hexdigits,punctuation'<text:span text:style-name="highlight_br0">)</text:span> <text:span text:style-name="highlight_br0">}</text:span><text:span text:style-name="highlight_br0">}</text:span><text:span text:style-name="highlight_st0">"<text:line-break/><text:s text:c="4"/>priv: "</text:span><text:span text:style-name="highlight_br0">{</text:span><text:span text:style-name="highlight_br0">{</text:span> client <text:span text:style-name="highlight_br0">}</text:span><text:span text:style-name="highlight_br0">}</text:span>_<text:span text:style-name="highlight_br0">{</text:span><text:span text:style-name="highlight_br0">{</text:span> tier <text:span text:style-name="highlight_br0">}</text:span><text:span text:style-name="highlight_br0">}</text:span>_<text:span text:style-name="highlight_br0">{</text:span><text:span text:style-name="highlight_br0">{</text:span> role <text:span text:style-name="highlight_br0">}</text:span><text:span text:style-name="highlight_br0">}</text:span>.*:<text:span text:style-name="highlight_kw1">ALL</text:span><text:span text:style-name="highlight_st0">"</text:span></text:p>
          </table:table-cell>
        </table:table-row>
      </table:table>
      <text:h text:style-name="Heading_20_2" text:outline-level="2"><text:bookmark-start text:name="__RefHeading___exemple_config_projet_3"/><text:bookmark-start text:name="exemple_config_projet"/>Exemple config projet<text:bookmark-end text:name="__RefHeading___exemple_config_projet_3"/><text:bookmark-end text:name="exemple_config_projet"/></text:h>
      <text:p text:style-name="Text_20_body"><text:span text:style-name="Source_20_Text">.ansible-lint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skip_list</text:span><text:span text:style-name="highlight_sy2">:<text:line-break/></text:span>- '303'<text:s text:c="2"/><text:span text:style-name="highlight_co1"># Using command rather than module for yum/dnf</text:span><text:line-break/>- ignore-errors</text:p>
          </table:table-cell>
        </table:table-row>
      </table:table>
      <text:p text:style-name="Text_20_body"><text:span text:style-name="Source_20_Text">.yamllint.ym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SPDX-License-Identifier: MIT</text:span><text:line-break/><text:span text:style-name="highlight_sy1">---</text:span><text:span text:style-name="highlight_co3"><text:line-break/>extends</text:span><text:span text:style-name="highlight_sy2">: </text:span>.yamllint_defaults.yml<text:line-break/><text:span text:style-name="highlight_co1"># possible customizations over the base yamllint config</text:span><text:line-break/><text:span text:style-name="highlight_co1"># skip the yaml files in the /tests/ directory</text:span><text:line-break/><text:span text:style-name="highlight_co1"># NOTE: If you want to customize `ignore` you'll have to</text:span><text:line-break/><text:span text:style-name="highlight_co1"># copy in all of the config from .yamllint.yml, then</text:span><text:line-break/><text:span text:style-name="highlight_co1"># add your own - so if you want to just add /tests/ to</text:span><text:line-break/><text:span text:style-name="highlight_co1"># be ignored, you'll have to add the ignores from the base</text:span><text:line-break/><text:span text:style-name="highlight_co1"># ignore: |</text:span><text:line-break/><text:span text:style-name="highlight_co1">#<text:s text:c="3"/>/tests/</text:span><text:line-break/><text:span text:style-name="highlight_co1">#<text:s text:c="3"/>/.tox/</text:span><text:line-break/><text:span text:style-name="highlight_co1"># skip checking line length</text:span><text:line-break/><text:span text:style-name="highlight_co1"># NOTE: the above does not apply to `rules` - you do not</text:span><text:line-break/><text:span text:style-name="highlight_co1"># have to copy all of the rules from the base config</text:span></text:p>
          </table:table-cell>
        </table:table-row>
      </table:table>
      <text:p text:style-name="Text_20_body"><text:span text:style-name="Source_20_Text">.yamllint_defaults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# SPDX-License-Identifier: MIT</text:span><text:line-break/><text:span text:style-name="highlight_sy1">---</text:span><text:span text:style-name="highlight_co3"><text:line-break/>ignore</text:span><text:span text:style-name="highlight_sy2">: |<text:line-break/></text:span><text:span text:style-name="highlight_co0"><text:s text:c="2"/>/.tox/</text:span><text:span text:style-name="highlight_co3"><text:line-break/>extends</text:span><text:span text:style-name="highlight_sy2">: </text:span>default<text:span text:style-name="highlight_co4"><text:line-break/>rules</text:span>:<text:span text:style-name="highlight_co4"><text:line-break/><text:s text:c="2"/>braces</text:span>:<text:span text:style-name="highlight_co3"><text:line-break/><text:s text:c="4"/>max-spaces-inside</text:span><text:span text:style-name="highlight_sy2">: </text:span>1<text:span text:style-name="highlight_co3"><text:line-break/><text:s text:c="4"/>level</text:span><text:span text:style-name="highlight_sy2">: </text:span>error<text:span text:style-name="highlight_co4"><text:line-break/><text:s text:c="2"/>brackets</text:span>:<text:span text:style-name="highlight_co3"><text:line-break/><text:s text:c="4"/>max-spaces-inside</text:span><text:span text:style-name="highlight_sy2">: </text:span>1<text:span text:style-name="highlight_co3"><text:line-break/><text:s text:c="4"/>level</text:span><text:span text:style-name="highlight_sy2">: </text:span>error<text:span text:style-name="highlight_co4"><text:line-break/><text:s text:c="2"/>truthy</text:span>:<text:span text:style-name="highlight_co3"><text:line-break/><text:s text:c="4"/>allowed-values</text:span><text:span text:style-name="highlight_sy2">: </text:span><text:span text:style-name="highlight_br0">[</text:span><text:span text:style-name="highlight_st0">"yes"</text:span>, <text:span text:style-name="highlight_st0">"no"</text:span>, <text:span text:style-name="highlight_st0">"true"</text:span>, <text:span text:style-name="highlight_st0">"false"</text:span><text:span text:style-name="highlight_br0">]</text:span><text:span text:style-name="highlight_co3"><text:line-break/><text:s text:c="4"/>level</text:span><text:span text:style-name="highlight_sy2">: </text:span>error<text:span text:style-name="highlight_co3"><text:line-break/><text:s text:c="2"/>document-start</text:span><text:span text:style-name="highlight_sy2">: </text:span>disable<text:span text:style-name="highlight_co3"><text:line-break/><text:s text:c="2"/>colons</text:span><text:span text:style-name="highlight_sy2">: </text:span>disable</text:p>
          </table:table-cell>
        </table:table-row>
      </table:table>
      <text:p text:style-name="Text_20_body">.yamllint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extends</text:span><text:span text:style-name="highlight_sy2">: </text:span>default<text:line-break/><text:span text:style-name="highlight_co4"><text:line-break/>rules</text:span>:<text:span text:style-name="highlight_co4"><text:line-break/><text:s text:c="2"/>colons</text:span>:<text:span text:style-name="highlight_co3"><text:line-break/><text:s text:c="4"/>max-spaces-before</text:span><text:span text:style-name="highlight_sy2">: </text:span>1<text:span text:style-name="highlight_co3"><text:line-break/><text:s text:c="4"/>max-spaces-after</text:span><text:span text:style-name="highlight_sy2">: </text:span>20<text:span text:style-name="highlight_co3"><text:line-break/><text:s text:c="2"/>line-length</text:span><text:span text:style-name="highlight_sy2">: </text:span>disable</text:p>
          </table:table-cell>
        </table:table-row>
      </table:table>
      <text:p text:style-name="Horizontal_20_Line"/>
      <text:p text:style-name="Text_20_body"><text:span text:style-name="Source_20_Text">ansible.cf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<text:span text:style-name="highlight_re1">roles_path</text:span> <text:span text:style-name="highlight_sy0">=</text:span><text:span text:style-name="highlight_re2"> ../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To generate an example config file (a "disabled" one with all default settings, commented out):</text:span><text:line-break/>ansible-config init <text:span text:style-name="highlight_re5">--disabled</text:span> <text:span text:style-name="highlight_sy0">&gt;</text:span> ansible.cfg<text:line-break/> <text:line-break/><text:span text:style-name="highlight_co0"># Also you can now have a more complete file by including existing plugins:</text:span><text:line-break/>ansible-config init <text:span text:style-name="highlight_re5">--disabled</text:span> <text:span text:style-name="highlight_re5">-t</text:span> all <text:span text:style-name="highlight_sy0">&gt;</text:span> ansible.cfg<text:line-break/> <text:line-break/><text:span text:style-name="highlight_co0"># Voir la configuration :</text:span><text:line-break/>ansible-config dump <text:span text:style-name="highlight_re5">--only-changed</text:span> <text:span text:style-name="highlight_re5">-t</text:span> all</text:p>
          </table:table-cell>
        </table:table-row>
      </table:table>
      <text:p text:style-name="Text_20_body">Voir <text:span text:style-name="Source_20_Text">ansible-navigator config</text:span></text:p>
      <text:p text:style-name="Text_20_body"><text:span text:style-name="Source_20_Text">.gitignore</text:span></text:p>
      <text:p text:style-name="Preformatted_20_Text">*.retry<text:line-break/>/.vagrant<text:line-break/>*.sw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3</meta:creation-date>
    <dc:creator>Generated</dc:creator>
    <dc:date>2026-07-21T16::58:43</dc:date>
    <dc:language>en-US</dc:language>
    <meta:editing-cycles>1</meta:editing-cycles>
    <meta:editing-duration>PT0S</meta:editing-duration>
    <dc:title>tech:ansible_-_exemples</dc:title>
  </office:meta>
</office:document-meta>
</file>