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et_proxy_http"/><text:bookmark-start text:name="__RefHeading___ansible_et_proxy_http_1"/><text:bookmark-start text:name="ansible_et_proxy_http"/>Ansible et proxy HTTP<text:bookmark-end text:name="__RefHeading___ansible_et_proxy_http_1"/><text:bookmark-end text:name="ansible_et_proxy_http"/></text:h>
      <text:p text:style-name="Text_20_body">Exemple de conf</text:p>
      <text:p text:style-name="Text_20_body"><text:span text:style-name="Source_20_Text">myplaybook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Configure new server<text:span text:style-name="highlight_co3"><text:line-break/><text:s text:c="2"/>hosts</text:span><text:span text:style-name="highlight_sy2">: </text:span>redhat<text:span text:style-name="highlight_co3"><text:line-break/><text:s text:c="2"/>become</text:span><text:span text:style-name="highlight_sy2">: </text:span>true<text:line-break/><text:span text:style-name="highlight_co4"><text:line-break/><text:s text:c="2"/>vars_files</text:span><text:span text:style-name="highlight_sy2">:<text:line-break/></text:span><text:s text:c="4"/>- group_vars/sys.yml<text:line-break/><text:s text:c="4"/>- group_vars/app_printmedia.yml<text:line-break/><text:span text:style-name="highlight_co4"><text:line-break/><text:s text:c="2"/>roles</text:span><text:span text:style-name="highlight_sy2">:<text:line-break/></text:span><text:s text:c="4"/>- standard<text:line-break/><text:s text:c="4"/>- app-print-media<text:line-break/><text:span text:style-name="highlight_co4"><text:line-break/><text:s text:c="2"/>environment</text:span><text:span text:style-name="highlight_sy2">:<text:line-break/></text:span><text:s text:c="4"/><text:span text:style-name="highlight_co1">#http_proxy: "{{ lookup('env', 'http_proxy') }}"</text:span><text:line-break/><text:s text:c="4"/><text:span text:style-name="highlight_co1">#https_proxy: "{{ lookup('env', 'https_proxy') }}"</text:span><text:span text:style-name="highlight_co3"><text:line-break/><text:s text:c="4"/>http_proxy</text:span><text:span text:style-name="highlight_sy2">: </text:span><text:span text:style-name="highlight_st0">"http://192.168.56.1:3128"</text:span><text:span text:style-name="highlight_co3"><text:line-break/><text:s text:c="4"/>https_proxy</text:span><text:span text:style-name="highlight_sy2">: </text:span><text:span text:style-name="highlight_st0">"http://192.168.56.1:312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06</meta:creation-date>
    <dc:creator>Generated</dc:creator>
    <dc:date>2026-07-21T18::40:06</dc:date>
    <dc:language>en-US</dc:language>
    <meta:editing-cycles>1</meta:editing-cycles>
    <meta:editing-duration>PT0S</meta:editing-duration>
    <dc:title>tech:ansible_et_proxy_http</dc:title>
  </office:meta>
</office:document-meta>
</file>