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script_shell_command_exemple_pvresize_idempotent"/><text:bookmark-start text:name="__RefHeading___ansible_script_shell_command_exemple_pvresize_idempotent_1"/><text:bookmark-start text:name="ansible_script_shell_command_exemple_pvresize_idempotent"/>Ansible script shell command exemple pvresize idempotent<text:bookmark-end text:name="__RefHeading___ansible_script_shell_command_exemple_pvresize_idempotent_1"/><text:bookmark-end text:name="ansible_script_shell_command_exemple_pvresize_idempotent"/></text:h>
      <text:p text:style-name="Text_20_body">Voir :</text:p>
      <text:list text:style-name="List_20_1" text:continue-numbering="false">
        <text:list-item>
          <text:p text:style-name="LastListParagraph_List_20_1_Content_First"> <text:span text:style-name="Source_20_Text">M(community.general.lvg)</text:span></text:p>
        </text:list-item>
      </text:list>
      <text:p text:style-name="Text_20_body"><text:span text:style-name="Source_20_Text">ansible/playbook.yml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 /usr/bin/env ansible-playbook</text:span><text:line-break/><text:span text:style-name="highlight_sy1">---</text:span><text:line-break/><text:span text:style-name="highlight_co3"><text:line-break/>- name</text:span><text:span text:style-name="highlight_sy2">: </text:span>exemple<text:span text:style-name="highlight_co3"><text:line-break/><text:s text:c="2"/>hosts</text:span><text:span text:style-name="highlight_sy2">: </text:span><text:span text:style-name="highlight_kw1">all</text:span><text:span text:style-name="highlight_co3"><text:line-break/><text:s text:c="2"/>become</text:span><text:span text:style-name="highlight_sy2">: </text:span>True<text:line-break/><text:s text:c="2"/><text:span text:style-name="highlight_co4"><text:line-break/><text:s text:c="2"/>vars</text:span>:<text:span text:style-name="highlight_co3"><text:line-break/><text:s text:c="4"/>lvmconfig</text:span><text:span text:style-name="highlight_sy2">: </text:span><text:span text:style-name="highlight_br0">[</text:span> <text:span text:style-name="highlight_br0">{</text:span> lv<text:span text:style-name="highlight_sy2">: </text:span>root, sz<text:span text:style-name="highlight_sy2">: </text:span>'40g' <text:span text:style-name="highlight_br0">}</text:span>,<text:span text:style-name="highlight_co3"><text:line-break/><text:s text:c="16"/>{ lv</text:span><text:span text:style-name="highlight_sy2">: </text:span>var,<text:s text:c="2"/>sz<text:span text:style-name="highlight_sy2">: </text:span>'10g' <text:span text:style-name="highlight_br0">}</text:span>,<text:span text:style-name="highlight_co3"><text:line-break/><text:s text:c="16"/>{ lv</text:span><text:span text:style-name="highlight_sy2">: </text:span>log,<text:s text:c="2"/>sz<text:span text:style-name="highlight_sy2">: </text:span>'100g' <text:span text:style-name="highlight_br0">}</text:span>,<text:span text:style-name="highlight_co3"><text:line-break/><text:s text:c="16"/>{ lv</text:span><text:span text:style-name="highlight_sy2">: </text:span>opt,<text:s text:c="2"/>sz<text:span text:style-name="highlight_sy2">: </text:span> '10g' <text:span text:style-name="highlight_br0">}</text:span> <text:span text:style-name="highlight_br0">]</text:span><text:line-break/><text:span text:style-name="highlight_co4"><text:line-break/><text:s text:c="2"/>roles</text:span><text:span text:style-name="highlight_sy2">:<text:line-break/></text:span><text:s text:c="4"/>- lvm-resize</text:p>
          </table:table-cell>
        </table:table-row>
      </table:table>
      <text:p text:style-name="Text_20_body"><text:span text:style-name="Source_20_Text">ansible/roles/lvm-resize/tasks/main.ym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1"># tasks file for roles/lvm-resize</text:span><text:line-break/><text:span text:style-name="highlight_co3"><text:line-break/>- name</text:span><text:span text:style-name="highlight_sy2">: </text:span>pvresize needed ?<text:span text:style-name="highlight_co3"><text:line-break/><text:s text:c="2"/>script</text:span><text:span text:style-name="highlight_sy2">: </text:span>files/pvresize_check.sh /dev/xvdk<text:span text:style-name="highlight_co3"><text:line-break/><text:s text:c="2"/>changed_when</text:span><text:span text:style-name="highlight_sy2">: </text:span>false<text:span text:style-name="highlight_co3"><text:line-break/><text:s text:c="2"/>check_mode</text:span><text:span text:style-name="highlight_sy2">: </text:span>false<text:span text:style-name="highlight_co4"><text:line-break/><text:s text:c="2"/>failed_when</text:span><text:span text:style-name="highlight_sy2">:<text:line-break/></text:span><text:s text:c="4"/>- pvresize_check.rc != 0<text:s text:c="6"/><text:span text:style-name="highlight_co1"># OK</text:span><text:line-break/><text:s text:c="4"/>- pvresize_check.rc != 101<text:s text:c="4"/><text:span text:style-name="highlight_co1"># Change to do</text:span><text:span text:style-name="highlight_co3"><text:line-break/><text:s text:c="2"/>register</text:span><text:span text:style-name="highlight_sy2">: </text:span>pvresize_check<text:line-break/><text:span text:style-name="highlight_co3"><text:line-break/>- name</text:span><text:span text:style-name="highlight_sy2">: </text:span>pvresize<text:span text:style-name="highlight_co3"><text:line-break/><text:s text:c="2"/>command</text:span><text:span text:style-name="highlight_sy2">: </text:span>pvresize /dev/xvdk<text:span text:style-name="highlight_co3"><text:line-break/><text:s text:c="2"/>when</text:span><text:span text:style-name="highlight_sy2">: </text:span>pvresize_check.rc == 101<text:line-break/><text:span text:style-name="highlight_co3"><text:line-break/>- name</text:span><text:span text:style-name="highlight_sy2">: </text:span>resize volume group<text:span text:style-name="highlight_co4"><text:line-break/><text:s text:c="2"/>lvg</text:span>:<text:span text:style-name="highlight_co3"><text:line-break/><text:s text:c="4"/>vg</text:span><text:span text:style-name="highlight_sy2">: </text:span>vg_os<text:span text:style-name="highlight_co3"><text:line-break/><text:s text:c="4"/>pvs</text:span><text:span text:style-name="highlight_sy2">: </text:span>/dev/xvdk<text:line-break/><text:span text:style-name="highlight_co3"><text:line-break/>- name</text:span><text:span text:style-name="highlight_sy2">: </text:span>configure sizes for each LVM partition<text:span text:style-name="highlight_co3"><text:line-break/><text:s text:c="2"/>lvol</text:span><text:span text:style-name="highlight_sy2">: </text:span>vg=vg_os<text:s text:c="2"/>lv=<text:span text:style-name="highlight_br0">{</text:span><text:span text:style-name="highlight_br0">{</text:span> item.lv <text:span text:style-name="highlight_br0">}</text:span><text:span text:style-name="highlight_br0">}</text:span><text:s text:c="2"/>size=<text:span text:style-name="highlight_br0">{</text:span><text:span text:style-name="highlight_br0">{</text:span> item.sz <text:span text:style-name="highlight_br0">}</text:span><text:span text:style-name="highlight_br0">}</text:span> state=present shrink=<text:span text:style-name="highlight_kw1">no</text:span> resizefs=<text:span text:style-name="highlight_kw1">yes</text:span><text:span text:style-name="highlight_co3"><text:line-break/><text:s text:c="2"/>with_items</text:span><text:span text:style-name="highlight_sy2">: </text:span><text:span text:style-name="highlight_st0">"{{ lvmconfig }}"</text:span></text:p>
          </table:table-cell>
        </table:table-row>
      </table:table>
      <text:p text:style-name="Text_20_body"><text:span text:style-name="Source_20_Text">ansible/roles/lvm-resize/files/pvresize_check.sh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set</text:span> <text:span text:style-name="highlight_re5">-e</text:span><text:line-break/><text:span text:style-name="highlight_kw1">set</text:span> <text:span text:style-name="highlight_re5">-o</text:span> nounset<text:line-break/> <text:line-break/><text:span text:style-name="highlight_re2">DEV</text:span>=$<text:span text:style-name="highlight_br0">(</text:span><text:span text:style-name="highlight_kw2">basename</text:span> <text:span text:style-name="highlight_st0">"<text:span text:style-name="highlight_es4">$(readlink -f "$1")</text:span>"</text:span><text:span text:style-name="highlight_br0">)</text:span><text:line-break/> <text:line-break/>isNonEmptyStr <text:span text:style-name="highlight_br0">(</text:span><text:span text:style-name="highlight_br0">)</text:span> <text:span text:style-name="highlight_br0">{</text:span><text:line-break/><text:s text:c="2"/><text:span text:style-name="highlight_kw3">echo</text:span> <text:span text:style-name="highlight_st0">"$@"</text:span> <text:span text:style-name="highlight_sy0">|</text:span> <text:span text:style-name="highlight_kw2">grep</text:span> <text:span text:style-name="highlight_re5">-q</text:span> <text:span text:style-name="highlight_re5">-v</text:span> <text:span text:style-name="highlight_st0">"^$"</text:span><text:line-break/><text:span text:style-name="highlight_br0">}</text:span><text:line-break/> <text:line-break/><text:span text:style-name="highlight_co0"># SIZE IN GB</text:span><text:line-break/><text:span text:style-name="highlight_re2">BLKDEV_SIZE</text:span>=$<text:span text:style-name="highlight_br0">(</text:span><text:span text:style-name="highlight_br0">(</text:span>$<text:span text:style-name="highlight_br0">(</text:span><text:span text:style-name="highlight_kw2">cat</text:span> <text:span text:style-name="highlight_sy0">/</text:span>sys<text:span text:style-name="highlight_sy0">/</text:span>class<text:span text:style-name="highlight_sy0">/</text:span>block<text:span text:style-name="highlight_sy0">/</text:span><text:span text:style-name="highlight_st0">"<text:span text:style-name="highlight_es2">$DEV</text:span>"</text:span><text:span text:style-name="highlight_sy0">/</text:span><text:span text:style-name="highlight_kw2">size</text:span><text:span text:style-name="highlight_br0">)</text:span> <text:span text:style-name="highlight_sy0">*</text:span> <text:span text:style-name="highlight_nu0">512</text:span> <text:span text:style-name="highlight_sy0">/</text:span> <text:span text:style-name="highlight_nu0">1024</text:span> <text:span text:style-name="highlight_sy0">/</text:span> <text:span text:style-name="highlight_nu0">1024</text:span> <text:span text:style-name="highlight_sy0">/</text:span> <text:span text:style-name="highlight_nu0">1024</text:span><text:span text:style-name="highlight_br0">)</text:span><text:span text:style-name="highlight_br0">)</text:span><text:line-break/><text:span text:style-name="highlight_re2">PV_SIZE</text:span>=$<text:span text:style-name="highlight_br0">(</text:span>pvs <text:span text:style-name="highlight_re5">--noheadings</text:span> <text:span text:style-name="highlight_sy0">/</text:span>dev<text:span text:style-name="highlight_sy0">/</text:span><text:span text:style-name="highlight_st0">"<text:span text:style-name="highlight_es2">$DEV</text:span>"</text:span> <text:span text:style-name="highlight_sy0">|</text:span><text:span text:style-name="highlight_kw2">awk</text:span> <text:span text:style-name="highlight_st_h">'{print $5}'</text:span> <text:span text:style-name="highlight_sy0">|</text:span><text:span text:style-name="highlight_kw2">sed</text:span> <text:span text:style-name="highlight_st_h">'s/^[^0-9]\+//'</text:span> <text:span text:style-name="highlight_sy0">|</text:span><text:span text:style-name="highlight_kw2">sed</text:span> <text:span text:style-name="highlight_st_h">'s/[^0-9].*//g'</text:span><text:span text:style-name="highlight_br0">)</text:span><text:line-break/> <text:line-break/>isNonEmptyStr <text:span text:style-name="highlight_st0">"<text:span text:style-name="highlight_es2">$BLKDEV_SIZE</text:span>"</text:span> <text:span text:style-name="highlight_sy0">||</text:span><text:span text:style-name="highlight_kw3">exit</text:span> <text:span text:style-name="highlight_nu0">3</text:span><text:line-break/>isNonEmptyStr <text:span text:style-name="highlight_st0">"<text:span text:style-name="highlight_es2">$PV_SIZE</text:span>"</text:span><text:s text:c="5"/><text:span text:style-name="highlight_sy0">||</text:span><text:span text:style-name="highlight_kw3">exit</text:span> <text:span text:style-name="highlight_nu0">4</text:span><text:line-break/> <text:line-break/><text:span text:style-name="highlight_kw1">if</text:span> <text:span text:style-name="highlight_br0">[</text:span> <text:span text:style-name="highlight_st0">"<text:span text:style-name="highlight_es2">$BLKDEV_SIZE</text:span>"</text:span> <text:span text:style-name="highlight_re5">-eq</text:span> <text:span text:style-name="highlight_st0">"<text:span text:style-name="highlight_es2">$PV_SIZE</text:span>"</text:span> <text:span text:style-name="highlight_br0">]</text:span><text:line-break/><text:span text:style-name="highlight_kw1">then</text:span><text:line-break/><text:s text:c="8"/><text:span text:style-name="highlight_kw3">exit</text:span> <text:span text:style-name="highlight_nu0">0</text:span><text:line-break/><text:span text:style-name="highlight_kw1">else</text:span><text:line-break/><text:s text:c="8"/><text:span text:style-name="highlight_kw3">exit</text:span> <text:span text:style-name="highlight_nu0">101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Voir égalemen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arted <text:span text:style-name="highlight_re5">-s</text:span> <text:span text:style-name="highlight_sy0">/</text:span>dev<text:span text:style-name="highlight_sy0">/</text:span>xvdk print <text:span text:style-name="highlight_kw2">free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vs <text:span text:style-name="highlight_re5">--noheadings</text:span> <text:span text:style-name="highlight_re5">-o</text:span> pv_size <text:span text:style-name="highlight_re5">--units</text:span> b <text:span text:style-name="highlight_re5">--nosuffix</text:span> <text:span text:style-name="highlight_sy0">/</text:span>dev<text:span text:style-name="highlight_sy0">/</text:span>sdb<text:line-break/>vgs <text:span text:style-name="highlight_re5">--noheadings</text:span> <text:span text:style-name="highlight_re5">-o</text:span> pv_size <text:span text:style-name="highlight_re5">--units</text:span> b <text:span text:style-name="highlight_re5">--nosuffix</text:span> vg_dat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3:31</meta:creation-date>
    <dc:creator>Generated</dc:creator>
    <dc:date>2026-07-21T19::43:31</dc:date>
    <dc:language>en-US</dc:language>
    <meta:editing-cycles>1</meta:editing-cycles>
    <meta:editing-duration>PT0S</meta:editing-duration>
    <dc:title>tech:ansible_script_shell_command_exemple_pvresize_idempotent</dc:title>
  </office:meta>
</office:document-meta>
</file>