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ssh_password_auth"/><text:bookmark-start text:name="__RefHeading___ansible_ssh_password_auth_1"/><text:bookmark-start text:name="ansible_ssh_password_auth"/>Ansible ssh password auth<text:bookmark-end text:name="__RefHeading___ansible_ssh_password_auth_1"/><text:bookmark-end text:name="ansible_ssh_password_auth"/></text:h>
      <text:p text:style-name="Text_20_body">Voir:</text:p>
      <text:list text:style-name="List_20_1" text:continue-numbering="false">
        <text:list-item>
          <text:p text:style-name="LastListParagraph_List_20_1_Content_First"> <text:a xlink:type="simple" xlink:href="https://developers.redhat.com/cheat-sheets/ssh-remote-machines-using-ansible" text:style-name="Internet_20_link" text:visited-style-name="Visited_20_Internet_20_Link">https://developers.redhat.com/cheat-sheets/ssh-remote-machines-using-ansibl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ansible_user </text:span><text:span text:style-name="highlight_sy2">: </text:span>&lt;username to ssh into&gt;<text:span text:style-name="highlight_co3"><text:line-break/>ansible_ssh_pass </text:span><text:span text:style-name="highlight_sy2">: </text:span>&lt;password for the username&gt;<text:span text:style-name="highlight_co3"><text:line-break/>ansible_become_pass</text:span><text:span text:style-name="highlight_sy2">: </text:span>&lt;password for becoming the root&gt;</text:p>
          </table:table-cell>
        </table:table-row>
      </table:table>
      <text:p text:style-name="Text_20_body"><text:span text:style-name="Source_20_Text">host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plop<text:span text:style-name="highlight_br0">]</text:span></text:span><text:line-break/>192.168.134.227<text:s text:c="9"/>ansible_ssh_user<text:span text:style-name="highlight_sy0">=</text:span><text:span text:style-name="highlight_re2">jean ansible_ssh_pass=</text:span><text:span text:style-name="highlight_st0">'P@ssw0rd'</text:span> <text:span text:style-name="highlight_re1">ansible_become_pass</text:span><text:span text:style-name="highlight_sy0">=</text:span><text:span text:style-name="highlight_st0">'P@ssw0rd'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 <text:span text:style-name="highlight_re5">-i</text:span> hosts <text:span text:style-name="highlight_re5">-m</text:span> <text:span text:style-name="highlight_kw2">ping</text:span> pl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1</meta:creation-date>
    <dc:creator>Generated</dc:creator>
    <dc:date>2026-07-21T16::38:31</dc:date>
    <dc:language>en-US</dc:language>
    <meta:editing-cycles>1</meta:editing-cycles>
    <meta:editing-duration>PT0S</meta:editing-duration>
    <dc:title>tech:ansible_ssh_password_auth</dc:title>
  </office:meta>
</office:document-meta>
</file>