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vagrant_et_docker"/><text:bookmark-start text:name="__RefHeading___ansible_vagrant_et_docker_1"/><text:bookmark-start text:name="ansible_vagrant_et_docker"/>Ansible Vagrant et Docker<text:bookmark-end text:name="__RefHeading___ansible_vagrant_et_docker_1"/><text:bookmark-end text:name="ansible_vagrant_et_docker"/></text:h>
      <text:h text:style-name="Heading_20_2" text:outline-level="2"><text:bookmark-start text:name="__RefHeading___docker_2"/><text:bookmark-start text:name="docker"/>Docker<text:bookmark-end text:name="__RefHeading___docker_2"/><text:bookmark-end text:name="docker"/></text:h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ext:h text:style-name="Heading_20_4" text:outline-level="4"><text:bookmark-start text:name="__RefHeading___proxy_4"/><text:bookmark-start text:name="proxy"/>Proxy<text:bookmark-end text:name="__RefHeading___proxy_4"/><text:bookmark-end text:name="proxy"/></text:h>
      <text:p text:style-name="Text_20_body">Voir <text:a xlink:type="simple" xlink:href="http://wiki.belaris.fr/doku.php?id=tech:notes_-_docker_-_proxy" text:style-name="Internet_20_link" text:visited-style-name="Visited_20_Internet_20_Link">Notes - docker - proxy</text:a></text:p>
      <text:h text:style-name="Heading_20_4" text:outline-level="4"><text:bookmark-start text:name="__RefHeading___general_5"/><text:bookmark-start text:name="general"/>Général<text:bookmark-end text:name="__RefHeading___general_5"/><text:bookmark-end text:name="general"/></text:h>
      <text:p text:style-name="Text_20_body">Ajout du compte au groupe <text:span text:style-name="Strong_20_Emphasis">docke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jean docker</text:p>
          </table:table-cell>
        </table:table-row>
      </table:table>
      <text:p text:style-name="Text_20_body"><text:span text:style-name="Strong_20_Emphasis">Attention, cela créé une faille de sécurité</text:span></text:p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ti</text:span> <text:span text:style-name="highlight_re5">--privileged</text:span> <text:span text:style-name="highlight_re5">-v</text:span> <text:span text:style-name="highlight_sy0">/</text:span>:<text:span text:style-name="highlight_sy0">/</text:span>host fedora <text:span text:style-name="highlight_kw2">chroot</text:span> <text:span text:style-name="highlight_sy0">/</text:span>host</text:p>
          </table:table-cell>
        </table:table-row>
      </table:table>
      <text:p text:style-name="Text_20_body">Voir <text:a xlink:type="simple" xlink:href="http://www.projectatomic.io/blog/2015/08/why-we-dont-let-non-root-users-run-docker-in-centos-fedora-or-rhel/" text:style-name="Internet_20_link" text:visited-style-name="Visited_20_Internet_20_Link">http://www.projectatomic.io/blog/2015/08/why-we-dont-let-non-root-users-run-docker-in-centos-fedora-or-rhel/</text:a></text:p>
      <text:h text:style-name="Heading_20_3" text:outline-level="3"><text:bookmark-start text:name="__RefHeading___conf_conteneur_6"/><text:bookmark-start text:name="conf_conteneur"/>Conf conteneur<text:bookmark-end text:name="__RefHeading___conf_conteneur_6"/><text:bookmark-end text:name="conf_conteneur"/></text:h>
      <text:p text:style-name="Text_20_body"><text:span text:style-name="Source_20_Text">Dockerfil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OM debian:jessie<text:line-break/> <text:line-break/><text:span text:style-name="highlight_co0">#ENV http_proxy<text:s text:c="2"/>http://192.168.56.1:3128</text:span><text:line-break/><text:span text:style-name="highlight_co0">#ENV https_proxy http://192.168.56.1:3128</text:span><text:line-break/> <text:line-break/>ARG https_proxy<text:line-break/>ARG http_proxy<text:line-break/> <text:line-break/>ENV DEBIAN_FRONTEND noninteractive<text:line-break/>ENV TERM linux<text:line-break/>ENV LANG C.UTF-<text:span text:style-name="highlight_nu0">8</text:span><text:line-break/>ENV LANGUAGE C.UTF-<text:span text:style-name="highlight_nu0">8</text:span><text:line-break/>ENV LC_ALL C.UTF-<text:span text:style-name="highlight_nu0">8</text:span><text:line-break/> <text:line-break/>RUN <text:span text:style-name="highlight_kw3">echo</text:span> <text:span text:style-name="highlight_st0">"deb http://ftp.debian.org/debian jessie-backports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RUN <text:span text:style-name="highlight_br0">(</text:span><text:span text:style-name="highlight_kw2">apt-get update</text:span> <text:span text:style-name="highlight_sy0">&amp;&amp;</text:span> <text:span text:style-name="highlight_kw2">apt-get upgrade</text:span> <text:span text:style-name="highlight_re5">-y</text:span> <text:span text:style-name="highlight_re5">-q</text:span> <text:span text:style-name="highlight_sy0">&amp;&amp;</text:span> <text:span text:style-name="highlight_kw2">apt-get dist-upgrade</text:span> <text:span text:style-name="highlight_re5">-y</text:span> <text:span text:style-name="highlight_re5">-q</text:span> <text:span text:style-name="highlight_sy0">&amp;&amp;</text:span> <text:span text:style-name="highlight_kw2">apt-get</text:span> <text:span text:style-name="highlight_re5">-y</text:span> <text:span text:style-name="highlight_re5">-q</text:span> autoclean <text:span text:style-name="highlight_sy0">&amp;&amp;</text:span> <text:span text:style-name="highlight_kw2">apt-get</text:span> <text:span text:style-name="highlight_re5">-y</text:span> <text:span text:style-name="highlight_re5">-q</text:span> autoremove<text:span text:style-name="highlight_br0">)</text:span><text:line-break/>RUN <text:span text:style-name="highlight_kw2">apt-get install</text:span> <text:span text:style-name="highlight_re5">-q</text:span> <text:span text:style-name="highlight_re5">-y</text:span> <text:span text:style-name="highlight_re5">--no-install-recommends</text:span> openssh-server python-minimal tmux <text:span text:style-name="highlight_kw2">bash</text:span> locales <text:span text:style-name="highlight_kw2">sudo</text:span> <text:span text:style-name="highlight_kw2">vim</text:span> supervisor<text:line-break/>RUN <text:span text:style-name="highlight_kw2">apt-get install</text:span> <text:span text:style-name="highlight_re5">-q</text:span> <text:span text:style-name="highlight_re5">-y</text:span> <text:span text:style-name="highlight_re5">--no-install-recommends</text:span> <text:span text:style-name="highlight_re5">-t</text:span> jessie-backports ansible<text:line-break/> <text:line-break/>RUN <text:span text:style-name="highlight_br0">(</text:span>locale-gen fr_FR.UTF-<text:span text:style-name="highlight_nu0">8</text:span> UTF-<text:span text:style-name="highlight_nu0">8</text:span> <text:span text:style-name="highlight_sy0">&amp;&amp;</text:span> dpkg-reconfigure locales<text:span text:style-name="highlight_br0">)</text:span><text:line-break/> <text:line-break/>RUN <text:span text:style-name="highlight_kw2">mkdir</text:span> <text:span text:style-name="highlight_re5">-p</text:span> <text:span text:style-name="highlight_sy0">/</text:span>var<text:span text:style-name="highlight_sy0">/</text:span>run<text:span text:style-name="highlight_sy0">/</text:span>sshd<text:line-break/>RUN <text:span text:style-name="highlight_kw2">mkdir</text:span> <text:span text:style-name="highlight_sy0">/</text:span>root<text:span text:style-name="highlight_sy0">/</text:span>.ssh<text:line-break/>RUN <text:span text:style-name="highlight_kw3">echo</text:span> <text:span text:style-name="highlight_st0">"ssh-rsa AAAAB3NzaC1yc2EAAAADAQABAAABAQDQP77kB6AoqUSfvgy844x46CpJC5qLFTgnh2meUxMxA98jvk8TkheKICY2WBiEdORC4uGWVuMEIy0Zy/vL25JFlu7lgZ2B8g7r7JmITpVQMc+TlF5GyJqE1r56A5ljqZXKVVE9PnLCi2FN0rhQLpYM645U0Akvkc6yS0+6RFSWkobrC9/F1L6PU+dzmw6Yisd2nFDjw/J43QrADGPi3HCY+xTjcW/TD8FyGlNWuvNlvHY8aQKoOnuvWnK7F32ciaJE6/8BLKCap/lmkEtxAFd7hAt5YpLK6lNXtkbTKxBZF7SChVW4KJbI5IK2kaHIuXBhMfVTt3xSxk08wahbnVhV root@debian2.localdomain"</text:span> <text:span text:style-name="highlight_sy0">&gt;</text:span> <text:span text:style-name="highlight_sy0">/</text:span>root<text:span text:style-name="highlight_sy0">/</text:span>.ssh<text:span text:style-name="highlight_sy0">/</text:span>authorized_keys<text:line-break/> <text:line-break/>COPY sshd.conf <text:span text:style-name="highlight_sy0">/</text:span>etc<text:span text:style-name="highlight_sy0">/</text:span>supervisor<text:span text:style-name="highlight_sy0">/</text:span>conf.d<text:span text:style-name="highlight_sy0">/</text:span>sshd.conf<text:line-break/> <text:line-break/>EXPOSE <text:span text:style-name="highlight_nu0">22</text:span><text:line-break/>ENTRYPOINT <text:span text:style-name="highlight_br0">[</text:span><text:span text:style-name="highlight_st0">"/usr/bin/supervisord"</text:span>, <text:span text:style-name="highlight_st0">"-c"</text:span>,<text:s text:c="2"/><text:span text:style-name="highlight_st0">"/etc/supervisor/supervisord.conf"</text:span>,<text:s text:c="2"/><text:span text:style-name="highlight_st0">"-n"</text:span><text:span text:style-name="highlight_br0">]</text:span></text:p>
          </table:table-cell>
        </table:table-row>
      </table:table>
      <text:p text:style-name="Text_20_body">Conf supervisord</text:p>
      <text:p text:style-name="Text_20_body"><text:span text:style-name="Source_20_Text">sshd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sshd<text:span text:style-name="highlight_br0">]</text:span></text:span><text:line-break/><text:span text:style-name="highlight_re1">directory</text:span><text:span text:style-name="highlight_sy0">=</text:span><text:span text:style-name="highlight_re2">/</text:span><text:line-break/><text:span text:style-name="highlight_re1">command</text:span><text:span text:style-name="highlight_sy0">=</text:span><text:span text:style-name="highlight_re2">/usr/sbin/sshd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user</text:span> <text:span text:style-name="highlight_sy0">=</text:span><text:span text:style-name="highlight_re2"> roo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docker build --no-cache -t plop --build-arg http_proxy=http://192.168.56.1:3128 --build-arg https_proxy=http://192.168.56.1:3128 .</text:span><text:line-break/>docker build <text:span text:style-name="highlight_re5">-t</text:span> plop <text:span text:style-name="highlight_re5">--build-arg</text:span> <text:span text:style-name="highlight_re2">http_proxy</text:span>=http:<text:span text:style-name="highlight_sy0">//</text:span>192.168.56.1:<text:span text:style-name="highlight_nu0">3128</text:span> <text:span text:style-name="highlight_re5">--build-arg</text:span> <text:span text:style-name="highlight_re2">https_proxy</text:span>=http:<text:span text:style-name="highlight_sy0">//</text:span>192.168.56.1:<text:span text:style-name="highlight_nu0">3128</text:span> .</text:p>
          </table:table-cell>
        </table:table-row>
      </table:table>
      <text:h text:style-name="Heading_20_2" text:outline-level="2"><text:bookmark-start text:name="__RefHeading___vagrant_7"/><text:bookmark-start text:name="vagrant"/>Vagrant<text:bookmark-end text:name="__RefHeading___vagrant_7"/><text:bookmark-end text:name="vagrant"/></text:h>
      <text:p text:style-name="Text_20_body"><text:span text:style-name="Source_20_Text">Vagrantf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grant.<text:span text:style-name="highlight_me1">configure</text:span><text:span text:style-name="highlight_br0">(</text:span><text:span text:style-name="highlight_st0">"2"</text:span><text:span text:style-name="highlight_br0">)</text:span> <text:span text:style-name="highlight_kw1">do</text:span> <text:span text:style-name="highlight_sy0">|</text:span>config<text:span text:style-name="highlight_sy0">|</text:span><text:line-break/><text:s text:c="2"/>config.<text:span text:style-name="highlight_me1">vm</text:span>.<text:span text:style-name="highlight_me1">provider</text:span> <text:span text:style-name="highlight_st0">"docker"</text:span> <text:span text:style-name="highlight_kw1">do</text:span> <text:span text:style-name="highlight_sy0">|</text:span>d<text:span text:style-name="highlight_sy0">|</text:span><text:line-break/><text:s text:c="4"/><text:span text:style-name="highlight_co1">#d.image = "debian:jessie"</text:span><text:line-break/><text:s text:c="4"/>d.<text:span text:style-name="highlight_me1">remains_running</text:span> = <text:span text:style-name="highlight_kw2">false</text:span><text:line-break/><text:s text:c="4"/>d.<text:span text:style-name="highlight_me1">build_dir</text:span> = <text:span text:style-name="highlight_st0">"."</text:span><text:line-break/><text:s text:c="4"/>d.<text:span text:style-name="highlight_me1">has_ssh</text:span> = <text:span text:style-name="highlight_kw2">true</text:span><text:line-break/><text:s text:c="4"/>d.<text:span text:style-name="highlight_me1">create_args</text:span> = <text:span text:style-name="highlight_br0">[</text:span><text:span text:style-name="highlight_st0">'--name=ansible1'</text:span><text:span text:style-name="highlight_br0">]</text:span><text:line-break/><text:s text:c="2"/><text:span text:style-name="highlight_kw1">end</text:span><text:line-break/><text:s text:c="2"/>config.<text:span text:style-name="highlight_me1">ssh</text:span>.<text:span text:style-name="highlight_me1">username</text:span> = <text:span text:style-name="highlight_st0">"root"</text:span><text:line-break/><text:s text:c="2"/>config.<text:span text:style-name="highlight_me1">ssh</text:span>.<text:span text:style-name="highlight_me1">private_key_path</text:span> = <text:span text:style-name="highlight_st0">"~/.ssh/id_rsa"</text:span><text:line-break/> <text:line-break/><text:s text:c="2"/>config.<text:span text:style-name="highlight_me1">vm</text:span>.<text:span text:style-name="highlight_me1">provision</text:span> <text:span text:style-name="highlight_st0">"ansible"</text:span> <text:span text:style-name="highlight_kw1">do</text:span> <text:span text:style-name="highlight_sy0">|</text:span>ansible<text:span text:style-name="highlight_sy0">|</text:span><text:line-break/><text:s text:c="4"/>ansible.<text:span text:style-name="highlight_me1">playbook</text:span> = <text:span text:style-name="highlight_st0">"play-fi.yml"</text:span><text:line-break/><text:s text:c="4"/>ansible.<text:span text:style-name="highlight_me1">extra_vars</text:span> = <text:span text:style-name="highlight_br0">{</text:span><text:line-break/><text:s text:c="16"/>hostname: <text:span text:style-name="highlight_st0">"default"</text:span><text:line-break/><text:s text:c="8"/><text:span text:style-name="highlight_br0">}</text:span><text:line-break/><text:s text:c="2"/><text:span text:style-name="highlight_kw1">end</text:span><text:line-break/> <text:line-break/><text:span text:style-name="highlight_kw1">end</text:span></text:p>
          </table:table-cell>
        </table:table-row>
      </table:table>
      <text:h text:style-name="Heading_20_2" text:outline-level="2"><text:bookmark-start text:name="__RefHeading___autre_8"/><text:bookmark-start text:name="autre"/>Autre<text:bookmark-end text:name="__RefHeading___autre_8"/><text:bookmark-end text:name="autre"/></text:h>
      <text:p text:style-name="Text_20_body">Un Makefile pour nous simplifier la vie</text:p>
      <text:p text:style-name="Text_20_body"><text:span text:style-name="Source_20_Text">Makefil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icListYaml <text:span text:style-name="highlight_sy0">=</text:span> <text:span text:style-name="highlight_sy0">$</text:span><text:span text:style-name="highlight_br0">(</text:span><text:span text:style-name="highlight_re1">shell</text:span> find <text:span text:style-name="highlight_sy0">.</text:span> <text:span text:style-name="highlight_sy0">-</text:span>type f <text:span text:style-name="highlight_sy0">-</text:span>iname <text:span text:style-name="highlight_st0">"*.yml"</text:span> <text:span text:style-name="highlight_sy0">-</text:span>not <text:span text:style-name="highlight_sy0">-</text:span>iname <text:span text:style-name="highlight_st0">"mdp.yml"</text:span><text:span text:style-name="highlight_br0">)</text:span><text:line-break/>FicListPlayBook <text:span text:style-name="highlight_sy0">=</text:span> <text:span text:style-name="highlight_sy0">$</text:span><text:span text:style-name="highlight_br0">(</text:span><text:span text:style-name="highlight_re1">shell</text:span> echo play<text:span text:style-name="highlight_sy0">*.</text:span>yml<text:span text:style-name="highlight_br0">)</text:span><text:line-break/> <text:line-break/>check<text:span text:style-name="highlight_sy0">:</text:span><text:s text:c="2"/>check<text:span text:style-name="highlight_sy0">-</text:span>yaml check<text:span text:style-name="highlight_sy0">-</text:span>ansible<text:line-break/> <text:line-break/><text:span text:style-name="highlight_co1"># Check YAML syntax</text:span><text:line-break/>check<text:span text:style-name="highlight_sy0">-</text:span>yaml<text:span text:style-name="highlight_sy0">:</text:span><text:line-break/><text:s text:c="8"/>for Fic in <text:span text:style-name="highlight_sy0">$</text:span><text:span text:style-name="highlight_br0">(</text:span><text:span text:style-name="highlight_re2">FicListYaml</text:span><text:span text:style-name="highlight_br0">)</text:span><text:span text:style-name="highlight_sy0">;</text:span> do \<text:line-break/><text:s text:c="16"/>ansible<text:span text:style-name="highlight_sy0">-</text:span>lint <text:span text:style-name="highlight_st0">"$$Fic"</text:span> <text:span text:style-name="highlight_sy0">||</text:span> break <text:span text:style-name="highlight_sy0">;</text:span> \<text:line-break/><text:s text:c="8"/>done<text:line-break/> <text:line-break/>check<text:span text:style-name="highlight_sy0">-</text:span>ansible<text:span text:style-name="highlight_sy0">:</text:span><text:line-break/><text:s text:c="8"/>for Fic in <text:span text:style-name="highlight_sy0">$</text:span><text:span text:style-name="highlight_br0">(</text:span><text:span text:style-name="highlight_re2">FicListPlayBook</text:span><text:span text:style-name="highlight_br0">)</text:span><text:span text:style-name="highlight_sy0">;</text:span> do \<text:line-break/><text:s text:c="16"/>ansible<text:span text:style-name="highlight_sy0">-</text:span>playbook <text:span text:style-name="highlight_sy0">--</text:span>check <text:span text:style-name="highlight_st0">"$$Fic"</text:span> <text:span text:style-name="highlight_sy0">||</text:span> break <text:span text:style-name="highlight_sy0">;</text:span> \<text:line-break/><text:s text:c="8"/>done<text:line-break/> <text:line-break/>apply<text:span text:style-name="highlight_sy0">:</text:span><text:line-break/><text:s text:c="8"/>for Fic in <text:span text:style-name="highlight_sy0">$</text:span><text:span text:style-name="highlight_br0">(</text:span><text:span text:style-name="highlight_re2">FicListPlayBook</text:span><text:span text:style-name="highlight_br0">)</text:span><text:span text:style-name="highlight_sy0">;</text:span> do \<text:line-break/><text:s text:c="16"/>ansible<text:span text:style-name="highlight_sy0">-</text:span>playbook <text:span text:style-name="highlight_st0">"$$Fic"</text:span> <text:span text:style-name="highlight_sy0">||</text:span> break <text:span text:style-name="highlight_sy0">;</text:span> \<text:line-break/><text:s text:c="8"/>done<text:line-break/> <text:line-break/><text:span text:style-name="highlight_co1"># Check idempotent</text:span><text:line-break/>check<text:span text:style-name="highlight_sy0">-</text:span>active<text:span text:style-name="highlight_sy0">:</text:span><text:line-break/><text:s text:c="8"/><text:span text:style-name="highlight_sy0">$</text:span><text:span text:style-name="highlight_br0">(</text:span><text:span text:style-name="highlight_re1">eval</text:span> changed <text:span text:style-name="highlight_sy0">:=</text:span> <text:span text:style-name="highlight_sy0">$</text:span><text:span text:style-name="highlight_br0">(</text:span><text:span text:style-name="highlight_re1">shell</text:span> ansible<text:span text:style-name="highlight_sy0">-</text:span>playbook play<text:span text:style-name="highlight_sy0">-</text:span>fi<text:span text:style-name="highlight_sy0">.</text:span>yml <text:span text:style-name="highlight_sy0">|</text:span> tail <text:span text:style-name="highlight_sy0">-</text:span><text:span text:style-name="highlight_nu0">2</text:span> <text:span text:style-name="highlight_sy0">|</text:span> sed <text:span text:style-name="highlight_sy0">-</text:span>e <text:span text:style-name="highlight_st0">'s/^.*changed=<text:span text:style-name="highlight_es0">\(</text:span>[0-9][0-9]*<text:span text:style-name="highlight_es0">\)</text:span>.*/<text:span text:style-name="highlight_es0">\1</text:span>/'</text:span><text:span text:style-name="highlight_br0">)</text:span><text:span text:style-name="highlight_br0">)</text:span><text:line-break/><text:s text:c="8"/><text:span text:style-name="highlight_sy0">@</text:span>if <text:span text:style-name="highlight_br0">[</text:span> <text:span text:style-name="highlight_st0">"$(changed)"</text:span> <text:span text:style-name="highlight_sy0">!=</text:span> <text:span text:style-name="highlight_st0">"0"</text:span> <text:span text:style-name="highlight_br0">]</text:span><text:span text:style-name="highlight_sy0">;</text:span> then\<text:line-break/><text:s text:c="16"/>echo <text:span text:style-name="highlight_st0">"ERR NO idempostent"</text:span><text:span text:style-name="highlight_sy0">;</text:span>\<text:line-break/><text:s text:c="16"/>false <text:span text:style-name="highlight_sy0">;</text:span>\<text:line-break/><text:s text:c="8"/>fi<text:line-break/> <text:line-break/>clean<text:span text:style-name="highlight_sy0">:</text:span><text:line-break/><text:s text:c="8"/>rm <text:span text:style-name="highlight_sy0">-</text:span>f <text:span text:style-name="highlight_sy0">*.</text:span>retry<text:line-break/><text:s text:c="8"/>vagrant destroy <text:span text:style-name="highlight_sy0">-</text:span>f<text:line-break/> <text:line-break/>build<text:span text:style-name="highlight_sy0">:</text:span><text:line-break/><text:s text:c="8"/>vagrant up <text:span text:style-name="highlight_sy0">--</text:span>provider<text:span text:style-name="highlight_sy0">=</text:span>docker<text:line-break/> <text:line-break/>status<text:span text:style-name="highlight_sy0">:</text:span><text:line-break/><text:s text:c="8"/>vagrant global<text:span text:style-name="highlight_sy0">-</text:span>status<text:line-break/><text:s text:c="8"/>docker ps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p text:style-name="Text_20_body">La commande <text:span text:style-name="Strong_20_Emphasis">hostname</text:span> échoue dans un Docker</text:p>
      <text:p text:style-name="Text_20_body">J'ai dû utiliser la clause <text:span text:style-name="Strong_20_Emphasis">WHEN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define hostname<text:span text:style-name="highlight_co3"><text:line-break/><text:s text:c="2"/>hostname</text:span><text:span text:style-name="highlight_sy2">: </text:span>name='<text:span text:style-name="highlight_br0">{</text:span><text:span text:style-name="highlight_br0">{</text:span>hostnameFqdn<text:span text:style-name="highlight_br0">}</text:span><text:span text:style-name="highlight_br0">}</text:span>'<text:span text:style-name="highlight_co3"><text:line-break/><text:s text:c="2"/>when</text:span><text:span text:style-name="highlight_sy2">: </text:span>ansible_virtualization_type != <text:span text:style-name="highlight_st0">"docker"</text:span></text:p>
          </table:table-cell>
        </table:table-row>
      </table:table>
      <text:p text:style-name="Text_20_body">La modification du fichier /etc/hosts via <text:span text:style-name="Strong_20_Emphasis">lineinfile</text:span> pose également pb.</text:p>
      <text:p text:style-name="Preformatted_20_Text">Could not replace file: /tmp/tmpu74RFY to /etc/hosts: [Errno 16] Device or resource busy</text:p>
      <text:p text:style-name="Text_20_body"><text:a xlink:type="simple" xlink:href="https://github.com/William-Yeh/docker-ansible/issues/4" text:style-name="Internet_20_link" text:visited-style-name="Visited_20_Internet_20_Link">https://github.com/William-Yeh/docker-ansible/issues/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3:50</meta:creation-date>
    <dc:creator>Generated</dc:creator>
    <dc:date>2026-07-22T20::13:50</dc:date>
    <dc:language>en-US</dc:language>
    <meta:editing-cycles>1</meta:editing-cycles>
    <meta:editing-duration>PT0S</meta:editing-duration>
    <dc:title>tech:ansible_vagrant_et_docker</dc:title>
  </office:meta>
</office:document-meta>
</file>