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restriction_par_adresse_ip"/><text:bookmark-start text:name="__RefHeading___apache_restriction_par_adresse_ip_1"/><text:bookmark-start text:name="apache_restriction_par_adresse_ip"/>Apache restriction par adresse IP<text:bookmark-end text:name="__RefHeading___apache_restriction_par_adresse_ip_1"/><text:bookmark-end text:name="apache_restriction_par_adresse_ip"/></text:h>
      <text:p text:style-name="Text_20_body">A mettre dans la conf du vho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Location</text:span> /&gt;<text:line-break/><text:s text:c="4"/><text:span text:style-name="highlight_kw1">Order</text:span> <text:span text:style-name="highlight_kw1">deny</text:span>,<text:span text:style-name="highlight_kw1">allow</text:span><text:line-break/><text:s text:c="4"/><text:span text:style-name="highlight_kw1">Deny</text:span> from <text:span text:style-name="highlight_kw2">all</text:span><text:line-break/><text:s text:c="4"/><text:span text:style-name="highlight_kw1">Allow</text:span> from 127.0.0.1<text:line-break/><text:s text:c="4"/><text:span text:style-name="highlight_kw1">Allow</text:span> from 192.168.1.0/<text:span text:style-name="highlight_nu0">24</text:span><text:line-break/>&lt;/<text:span text:style-name="highlight_kw3">Location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7</meta:creation-date>
    <dc:creator>Generated</dc:creator>
    <dc:date>2026-07-21T16::38:37</dc:date>
    <dc:language>en-US</dc:language>
    <meta:editing-cycles>1</meta:editing-cycles>
    <meta:editing-duration>PT0S</meta:editing-duration>
    <dc:title>tech:apache_restriction_par_adresse_ip</dc:title>
  </office:meta>
</office:document-meta>
</file>