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wx_-_build_to_run"/><text:bookmark-start text:name="__RefHeading___awx_-_build_to_run_1"/><text:bookmark-start text:name="awx_-_build_to_run"/>AWX - build to run<text:bookmark-end text:name="__RefHeading___awx_-_build_to_run_1"/><text:bookmark-end text:name="awx_-_build_to_run"/></text:h>
      <text:h text:style-name="Heading_20_2" text:outline-level="2"><text:bookmark-start text:name="__RefHeading___awx_resource_requirements_2"/><text:bookmark-start text:name="awx_resource_requirements"/>AWX Resource Requirements<text:bookmark-end text:name="__RefHeading___awx_resource_requirements_2"/><text:bookmark-end text:name="awx_resource_requirement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awx_sur_k8s_kind_-_partage_de_fichier_pour_les_blob_-_execution_pods" text:style-name="Internet_20_link" text:visited-style-name="Visited_20_Internet_20_Link">AWX sur K8S Kind - partage de fichier pour les blob - Execution pods</text:a></text:p>
        </text:list-item>
        <text:list-item>
          <text:p text:style-name="List_20_1_Content"> <text:a xlink:type="simple" xlink:href="https://docs.redhat.com/en/documentation/red_hat_ansible_automation_platform/2.3/html/red_hat_ansible_automation_platform_planning_guide/platform-system-requirements" text:style-name="Internet_20_link" text:visited-style-name="Visited_20_Internet_20_Link">https://docs.redhat.com/en/documentation/red_hat_ansible_automation_platform/2.3/html/red_hat_ansible_automation_platform_planning_guide/platform-system-requirements</text:a></text:p>
        </text:list-item>
        <text:list-item>
          <text:p text:style-name="List_20_1_Content"> <text:a xlink:type="simple" xlink:href="https://docs.redhat.com/en/documentation/red_hat_ansible_automation_platform/2.3/html/red_hat_ansible_automation_platform_installation_guide/platform-system-requirements" text:style-name="Internet_20_link" text:visited-style-name="Visited_20_Internet_20_Link">https://docs.redhat.com/en/documentation/red_hat_ansible_automation_platform/2.3/html/red_hat_ansible_automation_platform_installation_guide/platform-system-requirements</text:a></text:p>
        </text:list-item>
        <text:list-item>
          <text:p text:style-name="List_20_1_Content"> <text:a xlink:type="simple" xlink:href="https://docs.redhat.com/en/documentation/red_hat_ansible_automation_platform/2.5/html/rpm_installation/platform-system-requirements" text:style-name="Internet_20_link" text:visited-style-name="Visited_20_Internet_20_Link">https://docs.redhat.com/en/documentation/red_hat_ansible_automation_platform/2.5/html/rpm_installation/platform-system-requirements</text:a></text:p>
        </text:list-item>
        <text:list-item>
          <text:p text:style-name="List_20_1_Content_Last"> <text:a xlink:type="simple" xlink:href="https://github.com/kurokobo/awx-on-k3s/" text:style-name="Internet_20_link" text:visited-style-name="Visited_20_Internet_20_Link">https://github.com/kurokobo/awx-on-k3s/</text:a> (Install / sauvegarde / migration)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Requirement </text:p>
          </table:table-cell>
          <table:table-cell office:value-type="string" table:style-name="tableheader">
            <text:p text:style-name="Table_20_Heading"> Required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16 GB </text:p>
          </table:table-cell>
        </table:table-row>
        <table:table-row>
          <table:table-cell office:value-type="string" table:style-name="tablecell">
            <text:p text:style-name="tablealignleft"> CPUs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Local disk </text:p>
          </table:table-cell>
          <table:table-cell office:value-type="string" table:style-name="tablecell">
            <text:p text:style-name="tablealignleft"> 40 GB min (20GB min available under /var/lib/awx) </text:p>
          </table:table-cell>
        </table:table-row>
        <table:table-row>
          <table:table-cell office:value-type="string" table:style-name="tablecell">
            <text:p text:style-name="tablealignleft"> Local disk </text:p>
          </table:table-cell>
          <table:table-cell office:value-type="string" table:style-name="tablecell">
            <text:p text:style-name="tablealignleft"> 1500 IOPS </text:p>
          </table:table-cell>
        </table:table-row>
      </table:table>
      <text:p text:style-name="Text_20_body">PostgreSQL requirements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redhat.com/de/documentation/red_hat_ansible_automation_platform/2.4/html-single/red_hat_ansible_automation_platform_planning_guide/index#ref-postgresql-requirements" text:style-name="Internet_20_link" text:visited-style-name="Visited_20_Internet_20_Link">https://docs.redhat.com/de/documentation/red_hat_ansible_automation_platform/2.4/html-single/red_hat_ansible_automation_platform_planning_guide/index#ref-postgresql-requirements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Requirement </text:p>
          </table:table-cell>
          <table:table-cell office:value-type="string" table:style-name="tableheader">
            <text:p text:style-name="Table_20_Heading"> Required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16 GB </text:p>
          </table:table-cell>
        </table:table-row>
        <table:table-row>
          <table:table-cell office:value-type="string" table:style-name="tablecell">
            <text:p text:style-name="tablealignleft"> CPUs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Local disk </text:p>
          </table:table-cell>
          <table:table-cell office:value-type="string" table:style-name="tablecell">
            <text:p text:style-name="tablealignleft"> 20 GB dedicated hard disk space. 150 GB+ recommended </text:p>
          </table:table-cell>
        </table:table-row>
        <table:table-row>
          <table:table-cell office:value-type="string" table:style-name="tablecell">
            <text:p text:style-name="tablealignleft"> Local disk </text:p>
          </table:table-cell>
          <table:table-cell office:value-type="string" table:style-name="tablecell">
            <text:p text:style-name="tablealignleft"> 1500 IOPS </text:p>
          </table:table-cell>
        </table:table-row>
      </table:table>
      <text:h text:style-name="Heading_20_2" text:outline-level="2"><text:bookmark-start text:name="__RefHeading___prerequis_logiciels_3"/><text:bookmark-start text:name="prerequis_logiciels"/>Prérequis logiciels<text:bookmark-end text:name="__RefHeading___prerequis_logiciels_3"/><text:bookmark-end text:name="prerequis_logiciels"/></text:h>
      <text:list text:style-name="List_20_1" text:continue-numbering="false">
        <text:list-item>
          <text:p text:style-name="LastListParagraph_List_20_1_Content_First"> have configured an NTP client on all nodes</text:p>
        </text:list-item>
      </text:list>
      <text:h text:style-name="Heading_20_2" text:outline-level="2"><text:bookmark-start text:name="__RefHeading___architecture_4"/><text:bookmark-start text:name="architecture"/>Architecture<text:bookmark-end text:name="__RefHeading___architecture_4"/><text:bookmark-end text:name="architecture"/></text:h>
      <text:p text:style-name="Text_20_body">Choix :</text:p>
      <text:list text:style-name="List_20_1" text:continue-numbering="false">
        <text:list-item>
          <text:p text:style-name="List_20_1_Content_First"> Base de données sur le hôte ou sur K8S ?</text:p>
          <text:list text:style-name="List_20_1">
            <text:list-item>
              <text:p text:style-name="List_20_1_Content_Last"> Idéalement Postgres dans un conteneur : plus de souplesse avec la gestion des versions</text:p>
            </text:list-item>
          </text:list>
        </text:list-item>
      </text:list>
      <text:h text:style-name="Heading_20_2" text:outline-level="2"><text:bookmark-start text:name="__RefHeading___conf_systeme_hote_5"/><text:bookmark-start text:name="conf_systeme_hote"/>Conf système hôte<text:bookmark-end text:name="__RefHeading___conf_systeme_hote_5"/><text:bookmark-end text:name="conf_systeme_hote"/></text:h>
      <text:list text:style-name="List_20_1" text:continue-numbering="false">
        <text:list-item>
          <text:p text:style-name="List_20_1_Content_First"> Réactiver SELinux</text:p>
        </text:list-item>
        <text:list-item>
          <text:p text:style-name="List_20_1_Content_Last"> Après avoir redéfini <text:span text:style-name="Source_20_Text">ipv6_disabled</text:span>, si OK désactiver l'IPv6 sur le hôte et tester</text:p>
        </text:list-item>
      </text:list>
      <text:p text:style-name="Text_20_body">Changer dans Job settings - Container Run Option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<text:line-break/><text:s text:c="2"/><text:span text:style-name="highlight_st0">"--network"</text:span><text:span text:style-name="highlight_sy0">,</text:span><text:line-break/><text:s text:c="2"/><text:span text:style-name="highlight_st0">"slirp4netns:enable_ipv6=true"</text:span><text:line-break/><text:span text:style-name="highlight_br0">]</text:span></text:p>
          </table:table-cell>
        </table:table-row>
      </table:table>
      <text:p text:style-name="Text_20_body">Désactiver le SWAP. Totalement ou <text:span text:style-name="Source_20_Text">memory.swap.max=0</text:span> ? Voi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fs<text:span text:style-name="highlight_sy0">/</text:span>cgroup<text:span text:style-name="highlight_sy0">/</text:span>memory.swap.max</text:p>
          </table:table-cell>
        </table:table-row>
      </table:table>
      <text:h text:style-name="Heading_20_2" text:outline-level="2"><text:bookmark-start text:name="__RefHeading___conf_podman_6"/><text:bookmark-start text:name="conf_podman"/>Conf Podman<text:bookmark-end text:name="__RefHeading___conf_podman_6"/><text:bookmark-end text:name="conf_podman"/></text:h>
      <text:p text:style-name="Text_20_body">Tester le démarrage automatique native Podma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dman update <text:span text:style-name="highlight_re5">--restart</text:span>=always kind-control-plane</text:p>
          </table:table-cell>
        </table:table-row>
      </table:table>
      <text:p text:style-name="Text_20_body">A la place de <text:span text:style-name="Source_20_Text">~/.config/systemd/user/container-kind-control-plane.service</text:span></text:p>
      <text:h text:style-name="Heading_20_2" text:outline-level="2"><text:bookmark-start text:name="__RefHeading___reseau_7"/><text:bookmark-start text:name="reseau"/>Réseau<text:bookmark-end text:name="__RefHeading___reseau_7"/><text:bookmark-end text:name="reseau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sfeir.dev/cloud/un-cluster-kubernetes-local-en-quelques-secondes-avec-kind/" text:style-name="Internet_20_link" text:visited-style-name="Visited_20_Internet_20_Link">https://www.sfeir.dev/cloud/un-cluster-kubernetes-local-en-quelques-secondes-avec-kind/</text:a></text:p>
        </text:list-item>
        <text:list-item>
          <text:p text:style-name="List_20_1_Content_Last"> <text:a xlink:type="simple" xlink:href="https://www.metal3d.org/blog/2021/kind-avec-podman/" text:style-name="Internet_20_link" text:visited-style-name="Visited_20_Internet_20_Link">https://www.metal3d.org/blog/2021/kind-avec-podman/</text:a></text:p>
        </text:list-item>
      </text:list>
      <text:h text:style-name="Heading_20_2" text:outline-level="2"><text:bookmark-start text:name="__RefHeading___conf_awx_8"/><text:bookmark-start text:name="conf_awx"/>Conf AWX<text:bookmark-end text:name="__RefHeading___conf_awx_8"/><text:bookmark-end text:name="conf_awx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ansible.com/projects/awx-operator/en/latest/migration/migration.html#creating-secrets-for-migration" text:style-name="Internet_20_link" text:visited-style-name="Visited_20_Internet_20_Link">https://docs.ansible.com/projects/awx-operator/en/latest/migration/migration.html#creating-secrets-for-migration</text:a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ubectl get AWX <text:span text:style-name="highlight_re5">-o</text:span> json <text:span text:style-name="highlight_sy0">|</text:span> jq <text:span text:style-name="highlight_st_h">'.items[0].spec'</text:span></text:p>
          </table:table-cell>
        </table:table-row>
      </table:table>
      <text:list text:style-name="List_20_1" text:continue-numbering="false">
        <text:list-item>
          <text:p text:style-name="List_20_1_Content_First"> auto_upgrade</text:p>
        </text:list-item>
        <text:list-item>
          <text:p text:style-name="List_20_1_Content"> hostname</text:p>
        </text:list-item>
        <text:list-item>
          <text:p text:style-name="List_20_1_Content_Last"> ipv6_disabled</text:p>
        </text:list-item>
      </text:list>
      <text:h text:style-name="Heading_20_2" text:outline-level="2"><text:bookmark-start text:name="__RefHeading___sauvegarde_backup_9"/><text:bookmark-start text:name="sauvegarde_backup"/>Sauvegarde / backup<text:bookmark-end text:name="__RefHeading___sauvegarde_backup_9"/><text:bookmark-end text:name="sauvegarde_backup"/></text:h>
      <text:list text:style-name="Numbering_20_1" text:continue-numbering="false">
        <text:list-item>
          <text:p text:style-name="Numbering_20_1_Content_First"> Export de tous les objets AWX en YAML</text:p>
        </text:list-item>
        <text:list-item>
          <text:p text:style-name="Numbering_20_1_Content"> Export de la base de données</text:p>
        </text:list-item>
        <text:list-item>
          <text:p text:style-name="Numbering_20_1_Content_Last"> Sauvegarde avec AWX Operator</text:p>
        </text:list-item>
      </text:list>
      <text:h text:style-name="Heading_20_3" text:outline-level="3"><text:bookmark-start text:name="__RefHeading___export_de_tous_les_objets_awx_en_yaml_10"/><text:bookmark-start text:name="export_de_tous_les_objets_awx_en_yaml"/>Export de tous les objets AWX en YAML<text:bookmark-end text:name="__RefHeading___export_de_tous_les_objets_awx_en_yaml_10"/><text:bookmark-end text:name="export_de_tous_les_objets_awx_en_yam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wx <text:span text:style-name="highlight_re5">-f</text:span> yaml <text:span text:style-name="highlight_kw3">export</text:span> <text:span text:style-name="highlight_sy0">&gt;</text:span> all.yaml</text:p>
          </table:table-cell>
        </table:table-row>
      </table:table>
      <text:p text:style-name="Text_20_body">NOTE : Les credentials ne sont pas exportés, ni certains objets</text:p>
      <text:h text:style-name="Heading_20_3" text:outline-level="3"><text:bookmark-start text:name="__RefHeading___export_de_la_base_de_donnees_postgresql_11"/><text:bookmark-start text:name="export_de_la_base_de_donnees_postgresql"/>Export de la base de données PostgreSQL<text:bookmark-end text:name="__RefHeading___export_de_la_base_de_donnees_postgresql_11"/><text:bookmark-end text:name="export_de_la_base_de_donnees_postgresq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projects/awx-operator/en/latest/user-guide/database-configuration.html#postgresql-extra-settings" text:style-name="Internet_20_link" text:visited-style-name="Visited_20_Internet_20_Link">https://docs.ansible.com/projects/awx-operator/en/latest/user-guide/database-configuration.html#postgresql-extra-settings</text:a></text:p>
        </text:list-item>
        <text:list-item>
          <text:p text:style-name="List_20_1_Content_Last"> <text:a xlink:type="simple" xlink:href="https://stackoverflow.com/questions/42360853/how-to-backup-a-postgres-database-in-kubernetes-on-google-cloud" text:style-name="Internet_20_link" text:visited-style-name="Visited_20_Internet_20_Link">https://stackoverflow.com/questions/42360853/how-to-backup-a-postgres-database-in-kubernetes-on-google-cloud</text:a>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 retrieve your secret's name, something like awx-postgres-configuration</text:span><text:line-break/>kubectl get secrets<text:line-break/> <text:line-break/><text:span text:style-name="highlight_co0"># show secrets </text:span><text:line-break/>kubectl get secrets awx-your-instance-postgres-configuration <text:span text:style-name="highlight_re5">-o</text:span> yaml<text:line-break/> <text:line-break/>kubectl port-forward awx-your-postgre-pod <text:span text:style-name="highlight_nu0">5432</text:span>:<text:span text:style-name="highlight_nu0">5432</text:span></text:p>
          </table:table-cell>
        </table:table-row>
      </table:table>
      <text:p text:style-name="Text_20_body">Source : <text:a xlink:type="simple" xlink:href="https://forum.ansible.com/t/need-advices-on-awx-config-import-export/6974/6" text:style-name="Internet_20_link" text:visited-style-name="Visited_20_Internet_20_Link">https://forum.ansible.com/t/need-advices-on-awx-config-import-export/6974/6</text:a></text:p>
      <text:h text:style-name="Heading_20_3" text:outline-level="3"><text:bookmark-start text:name="__RefHeading___sauvegarde_avec_awx_operator_12"/><text:bookmark-start text:name="sauvegarde_avec_awx_operator"/>Sauvegarde avec AWX Operator<text:bookmark-end text:name="__RefHeading___sauvegarde_avec_awx_operator_12"/><text:bookmark-end text:name="sauvegarde_avec_awx_operato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hub.com/kurokobo/awx-on-k3s/tree/main/backup" text:style-name="Internet_20_link" text:visited-style-name="Visited_20_Internet_20_Link">https://github.com/kurokobo/awx-on-k3s/tree/main/backup</text:a></text:p>
        </text:list-item>
      </text:list>
      <text:h text:style-name="Heading_20_2" text:outline-level="2"><text:bookmark-start text:name="__RefHeading___poc_stockage_13"/><text:bookmark-start text:name="poc_stockage"/>PoC Stockage<text:bookmark-end text:name="__RefHeading___poc_stockage_13"/><text:bookmark-end text:name="poc_stockag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hat.com/en/blog/when-localhost-isnt-what-it-seems-in-red-hat-ansible-automation-platform-2?sc_cid=7015Y000003t7aWQAQ" text:style-name="Internet_20_link" text:visited-style-name="Visited_20_Internet_20_Link">https://www.redhat.com/en/blog/when-localhost-isnt-what-it-seems-in-red-hat-ansible-automation-platform-2?sc_cid=7015Y000003t7aWQAQ</text:a></text:p>
        </text:list-item>
        <text:list-item>
          <text:p text:style-name="List_20_1_Content"> <text:a xlink:type="simple" xlink:href="https://github.com/ansible/awx/issues/10461" text:style-name="Internet_20_link" text:visited-style-name="Visited_20_Internet_20_Link">https://github.com/ansible/awx/issues/10461</text:a></text:p>
        </text:list-item>
        <text:list-item>
          <text:p text:style-name="List_20_1_Content"> <text:a xlink:type="simple" xlink:href="https://github.com/ansible/awx-operator/pull/412" text:style-name="Internet_20_link" text:visited-style-name="Visited_20_Internet_20_Link">https://github.com/ansible/awx-operator/pull/412</text:a></text:p>
        </text:list-item>
        <text:list-item>
          <text:p text:style-name="List_20_1_Content"> <text:a xlink:type="simple" xlink:href="https://stackoverflow.com/questions/67747550/how-can-i-expose-local-data-path-to-the-temporary-job-container-awx-job-xxxxx" text:style-name="Internet_20_link" text:visited-style-name="Visited_20_Internet_20_Link">https://stackoverflow.com/questions/67747550/how-can-i-expose-local-data-path-to-the-temporary-job-container-awx-job-xxxxx</text:a></text:p>
        </text:list-item>
        <text:list-item>
          <text:p text:style-name="List_20_1_Content"> <text:a xlink:type="simple" xlink:href="https://github.com/ansible/awx/issues/15012" text:style-name="Internet_20_link" text:visited-style-name="Visited_20_Internet_20_Link">https://github.com/ansible/awx/issues/15012</text:a></text:p>
        </text:list-item>
        <text:list-item>
          <text:p text:style-name="List_20_1_Content"> <text:a xlink:type="simple" xlink:href="https://goteleport.com/docs/machine-workload-identity/access-guides/ansible-awx/" text:style-name="Internet_20_link" text:visited-style-name="Visited_20_Internet_20_Link">https://goteleport.com/docs/machine-workload-identity/access-guides/ansible-awx/</text:a></text:p>
        </text:list-item>
        <text:list-item>
          <text:p text:style-name="List_20_1_Content"> <text:a xlink:type="simple" xlink:href="https://forum.ansible.com/t/the-default-execution-environment-cannot-mount-the-local-nfs-storage-volume/3472" text:style-name="Internet_20_link" text:visited-style-name="Visited_20_Internet_20_Link">https://forum.ansible.com/t/the-default-execution-environment-cannot-mount-the-local-nfs-storage-volume/3472</text:a></text:p>
        </text:list-item>
        <text:list-item>
          <text:p text:style-name="List_20_1_Content_Last"> <text:a xlink:type="simple" xlink:href="https://docs.redhat.com/en/documentation/red_hat_ansible_automation_platform/2.3/html-single/red_hat_ansible_automation_platform_performance_considerations_for_operator_based_installations/index" text:style-name="Internet_20_link" text:visited-style-name="Visited_20_Internet_20_Link">https://docs.redhat.com/en/documentation/red_hat_ansible_automation_platform/2.3/html-single/red_hat_ansible_automation_platform_performance_considerations_for_operator_based_installations/index</text:a></text:p>
        </text:list-item>
      </text:list>
      <text:p text:style-name="Text_20_body"><text:span text:style-name="Source_20_Text">cluster-config.yml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3">kind</text:span><text:span text:style-name="highlight_sy2">: </text:span>Cluster<text:span text:style-name="highlight_co3"><text:line-break/>apiVersion</text:span><text:span text:style-name="highlight_sy2">: </text:span>kind.x-k8s.io/v1alpha4<text:span text:style-name="highlight_co4"><text:line-break/>nodes</text:span>:<text:span text:style-name="highlight_co3"><text:line-break/>- role</text:span><text:span text:style-name="highlight_sy2">: </text:span>control-plane<text:span text:style-name="highlight_co4"><text:line-break/><text:s text:c="2"/>extraPortMappings</text:span>:<text:span text:style-name="highlight_co3"><text:line-break/><text:s text:c="4"/>- containerPort</text:span><text:span text:style-name="highlight_sy2">: </text:span>30000<text:span text:style-name="highlight_co3"><text:line-break/><text:s text:c="6"/>hostPort</text:span><text:span text:style-name="highlight_sy2">: </text:span>30000<text:span text:style-name="highlight_co3"><text:line-break/><text:s text:c="6"/>protocol</text:span><text:span text:style-name="highlight_sy2">: </text:span>TCP<text:span text:style-name="highlight_co4"><text:line-break/><text:s text:c="2"/>extraMounts</text:span>:<text:span text:style-name="highlight_co3"><text:line-break/><text:s text:c="4"/>- containerPath</text:span><text:span text:style-name="highlight_sy2">: </text:span>/data/files<text:span text:style-name="highlight_co3"><text:line-break/><text:s text:c="6"/>hostPath</text:span><text:span text:style-name="highlight_sy2">: </text:span>/data/files</text:p>
          </table:table-cell>
        </table:table-row>
      </table:table>
      <text:p text:style-name="Text_20_body"><text:span text:style-name="Source_20_Text">ansible-files-pv.yml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apiVersion</text:span><text:span text:style-name="highlight_sy2">: </text:span>v1<text:span text:style-name="highlight_co3"><text:line-break/>kind</text:span><text:span text:style-name="highlight_sy2">: </text:span>PersistentVolume<text:span text:style-name="highlight_co4"><text:line-break/>metadata</text:span>:<text:span text:style-name="highlight_co3"><text:line-break/><text:s text:c="2"/>name</text:span><text:span text:style-name="highlight_sy2">: </text:span>awx-ansible-files-volume<text:span text:style-name="highlight_co4"><text:line-break/>spec</text:span>:<text:span text:style-name="highlight_co4"><text:line-break/><text:s text:c="2"/>accessModes</text:span><text:span text:style-name="highlight_sy2">:<text:line-break/></text:span><text:s text:c="4"/>- ReadWriteOnce<text:span text:style-name="highlight_co3"><text:line-break/><text:s text:c="2"/>persistentVolumeReclaimPolicy</text:span><text:span text:style-name="highlight_sy2">: </text:span>Retain<text:span text:style-name="highlight_co4"><text:line-break/><text:s text:c="2"/>capacity</text:span>:<text:span text:style-name="highlight_co3"><text:line-break/><text:s text:c="4"/>storage</text:span><text:span text:style-name="highlight_sy2">: </text:span>2Gi<text:span text:style-name="highlight_co3"><text:line-break/><text:s text:c="2"/>storageClassName</text:span><text:span text:style-name="highlight_sy2">: </text:span>local-path<text:span text:style-name="highlight_co4"><text:line-break/><text:s text:c="2"/>hostPath</text:span>:<text:span text:style-name="highlight_co3"><text:line-break/><text:s text:c="4"/>path</text:span><text:span text:style-name="highlight_sy2">: </text:span>/data/ansible-files</text:p>
          </table:table-cell>
        </table:table-row>
      </table:table>
      <text:p text:style-name="Text_20_body"><text:span text:style-name="Source_20_Text">ansible-files-pvc.yml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apiVersion</text:span><text:span text:style-name="highlight_sy2">: </text:span>v1<text:span text:style-name="highlight_co3"><text:line-break/>kind</text:span><text:span text:style-name="highlight_sy2">: </text:span>PersistentVolumeClaim<text:span text:style-name="highlight_co4"><text:line-break/>metadata</text:span>:<text:span text:style-name="highlight_co3"><text:line-break/><text:s text:c="2"/>name</text:span><text:span text:style-name="highlight_sy2">: </text:span>awx-ansible-files-claim<text:span text:style-name="highlight_co4"><text:line-break/>spec</text:span>:<text:span text:style-name="highlight_co4"><text:line-break/><text:s text:c="2"/>accessModes</text:span><text:span text:style-name="highlight_sy2">:<text:line-break/></text:span><text:s text:c="4"/>- ReadWriteOnce<text:span text:style-name="highlight_co3"><text:line-break/><text:s text:c="2"/>volumeMode</text:span><text:span text:style-name="highlight_sy2">: </text:span>Filesystem<text:span text:style-name="highlight_co4"><text:line-break/><text:s text:c="2"/>resources</text:span>:<text:span text:style-name="highlight_co4"><text:line-break/><text:s text:c="4"/>requests</text:span>:<text:span text:style-name="highlight_co3"><text:line-break/><text:s text:c="6"/>storage</text:span><text:span text:style-name="highlight_sy2">: </text:span>2Gi<text:span text:style-name="highlight_co3"><text:line-break/><text:s text:c="2"/>storageClassName</text:span><text:span text:style-name="highlight_sy2">: </text:span>local-path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kubectl create secret generic awx-custom-certs <text:span text:style-name="highlight_re5">--from-file</text:span>=bundle-ca.crt=<text:span text:style-name="highlight_sy0">/</text:span>etc<text:span text:style-name="highlight_sy0">/</text:span>ssl<text:span text:style-name="highlight_sy0">/</text:span>certs<text:span text:style-name="highlight_sy0">/</text:span>ca-bundle.crt</text:p>
          </table:table-cell>
        </table:table-row>
      </table:table>
      <text:p text:style-name="Text_20_body"><text:span text:style-name="Source_20_Text">cluster-config.yml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kind</text:span><text:span text:style-name="highlight_sy2">: </text:span>Cluster<text:span text:style-name="highlight_co3"><text:line-break/>apiVersion</text:span><text:span text:style-name="highlight_sy2">: </text:span>kind.x-k8s.io/v1alpha4<text:span text:style-name="highlight_co4"><text:line-break/>nodes</text:span>:<text:span text:style-name="highlight_co3"><text:line-break/><text:s text:c="2"/>- role</text:span><text:span text:style-name="highlight_sy2">: </text:span>control-plane<text:span text:style-name="highlight_co4"><text:line-break/><text:s text:c="4"/>extraPortMappings</text:span>:<text:span text:style-name="highlight_co3"><text:line-break/><text:s text:c="6"/>- containerPort</text:span><text:span text:style-name="highlight_sy2">: </text:span>30000<text:span text:style-name="highlight_co3"><text:line-break/><text:s text:c="8"/>hostPort</text:span><text:span text:style-name="highlight_sy2">: </text:span>30000<text:span text:style-name="highlight_co3"><text:line-break/><text:s text:c="8"/>protocol</text:span><text:span text:style-name="highlight_sy2">: </text:span>TCP<text:span text:style-name="highlight_co4"><text:line-break/><text:s text:c="4"/>extraMounts</text:span>:<text:span text:style-name="highlight_co3"><text:line-break/><text:s text:c="6"/>- containerPath</text:span><text:span text:style-name="highlight_sy2">: </text:span>/data/ansible-files<text:span text:style-name="highlight_co3"><text:line-break/><text:s text:c="8"/>hostPath</text:span><text:span text:style-name="highlight_sy2">: </text:span>/data/ansible-files<text:span text:style-name="highlight_co3"><text:line-break/><text:s text:c="6"/>- containerPath</text:span><text:span text:style-name="highlight_sy2">: </text:span>/data/projects<text:span text:style-name="highlight_co3"><text:line-break/><text:s text:c="8"/>hostPath</text:span><text:span text:style-name="highlight_sy2">: </text:span>/data/projects<text:span text:style-name="highlight_co3"><text:line-break/><text:s text:c="6"/>- containerPath</text:span><text:span text:style-name="highlight_sy2">: </text:span>/data/postgres-13<text:span text:style-name="highlight_co3"><text:line-break/><text:s text:c="8"/>hostPath</text:span><text:span text:style-name="highlight_sy2">: </text:span>/data/postgres-13</text:p>
          </table:table-cell>
        </table:table-row>
      </table:table>
      <text:p text:style-name="Text_20_body">Fixer la version avec l'option <text:span text:style-name="Source_20_Text">--image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kind create cluster <text:span text:style-name="highlight_re5">--image</text:span> kindest<text:span text:style-name="highlight_sy0">/</text:span>node:v1.34.2</text:p>
          </table:table-cell>
        </table:table-row>
      </table:table>
      <text:p text:style-name="Text_20_body">Available tags can be found at <text:a xlink:type="simple" xlink:href="https://hub.docker.com/r/kindest/node/tags" text:style-name="Internet_20_link" text:visited-style-name="Visited_20_Internet_20_Link">https://hub.docker.com/r/kindest/node/tags</text:a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kind create cluster <text:span text:style-name="highlight_re5">--config</text:span>=cluster-config.yml <text:span text:style-name="highlight_re5">--name</text:span>=kind2<text:line-break/> <text:line-break/><text:span text:style-name="highlight_co0"># kubectl create deployment nginx --image=nginx --port=80</text:span><text:line-break/><text:span text:style-name="highlight_co0"># kubectl create service nodeport nginx --tcp=80:80 --node-port=30000</text:span><text:line-break/> <text:line-break/>kubectl create service nodeport awx-service <text:span text:style-name="highlight_re5">--tcp</text:span>=<text:span text:style-name="highlight_nu0">80</text:span>:<text:span text:style-name="highlight_nu0">80</text:span> <text:span text:style-name="highlight_re5">--node-port</text:span>=<text:span text:style-name="highlight_nu0">30000</text:span></text:p>
          </table:table-cell>
        </table:table-row>
      </table:table>
      <text:p text:style-name="Text_20_body">Dans jobs settings changer :</text:p>
      <text:p text:style-name="Text_20_body">Paths to expose to isolated jobs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br0">[</text:span><text:line-break/><text:s text:c="2"/><text:span text:style-name="highlight_st0">"/etc/pki/ca-trust:/etc/pki/ca-trust:O"</text:span><text:span text:style-name="highlight_sy0">,</text:span><text:line-break/><text:s text:c="2"/><text:span text:style-name="highlight_st0">"/usr/share/pki:/usr/share/pki:O"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debug_14"/><text:bookmark-start text:name="debug"/>Debug<text:bookmark-end text:name="__RefHeading___debug_14"/><text:bookmark-end text:name="debug"/></text:h>
      <text:list text:style-name="List_20_1" text:continue-numbering="false">
        <text:list-item>
          <text:p text:style-name="LastListParagraph_List_20_1_Content_First"> <text:a xlink:type="simple" xlink:href="https://github.com/kurokobo/awx-on-k3s/blob/main/tips/troubleshooting.md" text:style-name="Internet_20_link" text:visited-style-name="Visited_20_Internet_20_Link">https://github.com/kurokobo/awx-on-k3s/blob/main/tips/troubleshooting.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25</meta:creation-date>
    <dc:creator>Generated</dc:creator>
    <dc:date>2026-07-21T17::00:25</dc:date>
    <dc:language>en-US</dc:language>
    <meta:editing-cycles>1</meta:editing-cycles>
    <meta:editing-duration>PT0S</meta:editing-duration>
    <dc:title>tech:awx_-_build_to_run</dc:title>
  </office:meta>
</office:document-meta>
</file>