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x_inventaire_vault"/><text:bookmark-start text:name="__RefHeading___awx_inventaire_vault_1"/><text:bookmark-start text:name="awx_inventaire_vault"/>AWX inventaire vault<text:bookmark-end text:name="__RefHeading___awx_inventaire_vault_1"/><text:bookmark-end text:name="awx_inventaire_vault"/></text:h>
      <text:list text:style-name="List_20_1" text:continue-numbering="false">
        <text:list-item>
          <text:p text:style-name="List_20_1_Content_First"> <text:a xlink:type="simple" xlink:href="https://docs.ansible.com/projects/ansible/latest/vault_guide/vault_encrypting_content.html" text:style-name="Internet_20_link" text:visited-style-name="Visited_20_Internet_20_Link">https://docs.ansible.com/projects/ansible/latest/vault_guide/vault_encrypting_content.html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"> <text:a xlink:type="simple" xlink:href="https://github.com/ansible/awx/issues/223#issuecomment-416946662" text:style-name="Internet_20_link" text:visited-style-name="Visited_20_Internet_20_Link">https://github.com/ansible/awx/issues/223#issuecomment-416946662</text:a></text:p>
        </text:list-item>
        <text:list-item>
          <text:p text:style-name="List_20_1_Content"> <text:a xlink:type="simple" xlink:href="https://github.com/ansible/awx/issues/277" text:style-name="Internet_20_link" text:visited-style-name="Visited_20_Internet_20_Link">https://github.com/ansible/awx/issues/277</text:a></text:p>
        </text:list-item>
        <text:list-item>
          <text:p text:style-name="List_20_1_Content"> <text:a xlink:type="simple" xlink:href="https://stackoverflow.com/questions/79677522/awx-wont-load-an-inventory-from-project-containing-vault" text:style-name="Internet_20_link" text:visited-style-name="Visited_20_Internet_20_Link">https://stackoverflow.com/questions/79677522/awx-wont-load-an-inventory-from-project-containing-vault</text:a></text:p>
        </text:list-item>
        <text:list-item>
          <text:p text:style-name="List_20_1_Content"> <text:a xlink:type="simple" xlink:href="https://github.com/ansible/awx/issues/223" text:style-name="Internet_20_link" text:visited-style-name="Visited_20_Internet_20_Link">https://github.com/ansible/awx/issues/223</text:a></text:p>
        </text:list-item>
        <text:list-item>
          <text:p text:style-name="List_20_1_Content"> <text:a xlink:type="simple" xlink:href="https://www.reddit.com/r/ansible/comments/zxhzw2/ansible_tower_with_project_sourced_inventory_issue/" text:style-name="Internet_20_link" text:visited-style-name="Visited_20_Internet_20_Link">https://www.reddit.com/r/ansible/comments/zxhzw2/ansible_tower_with_project_sourced_inventory_issue/</text:a></text:p>
        </text:list-item>
        <text:list-item>
          <text:p text:style-name="List_20_1_Content"> <text:a xlink:type="simple" xlink:href="https://medium.com/t%C3%BCrk-telekom-bulut-teknolojileri/ansible-vault-with-awx-80b603617798" text:style-name="Internet_20_link" text:visited-style-name="Visited_20_Internet_20_Link">https://medium.com/t%C3%BCrk-telekom-bulut-teknolojileri/ansible-vault-with-awx-80b603617798</text:a></text:p>
        </text:list-item>
        <text:list-item>
          <text:p text:style-name="List_20_1_Content"> <text:a xlink:type="simple" xlink:href="https://github.com/ansible/awx/issues/15315" text:style-name="Internet_20_link" text:visited-style-name="Visited_20_Internet_20_Link">https://github.com/ansible/awx/issues/15315</text:a></text:p>
        </text:list-item>
        <text:list-item>
          <text:p text:style-name="List_20_1_Content"> <text:a xlink:type="simple" xlink:href="https://groups.google.com/g/awx-project/c/kLtBoV90xPc" text:style-name="Internet_20_link" text:visited-style-name="Visited_20_Internet_20_Link">https://groups.google.com/g/awx-project/c/kLtBoV90xPc</text:a></text:p>
        </text:list-item>
        <text:list-item>
          <text:p text:style-name="List_20_1_Content"> <text:a xlink:type="simple" xlink:href="https://medium.com/t%C3%BCrk-telekom-bulut-teknolojileri/ansible-vault-with-awx-80b603617798" text:style-name="Internet_20_link" text:visited-style-name="Visited_20_Internet_20_Link">https://medium.com/t%C3%BCrk-telekom-bulut-teknolojileri/ansible-vault-with-awx-80b603617798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_Last"> <text:a xlink:type="simple" xlink:href="https://github.com/ansible/awx/issues/15315" text:style-name="Internet_20_link" text:visited-style-name="Visited_20_Internet_20_Link">https://github.com/ansible/awx/issues/15315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# Secrets</text:span><text:span text:style-name="highlight_co4"><text:line-break/><text:s text:c="2"/>vars_files</text:span><text:span text:style-name="highlight_sy2">:<text:line-break/></text:span><text:s text:c="4"/>- '../../secrets/<text:span text:style-name="highlight_br0">{</text:span><text:span text:style-name="highlight_br0">{</text:span> tower_env <text:span text:style-name="highlight_br0">}</text:span><text:span text:style-name="highlight_br0">}</text:span>/vault.yml'</text:p>
          </table:table-cell>
        </table:table-row>
      </table:table>
      <text:p text:style-name="Text_20_body">Source : <text:a xlink:type="simple" xlink:href="https://serverfault.com/questions/878320/how-to-use-existing-vault-files-in-ansible-tower" text:style-name="Internet_20_link" text:visited-style-name="Visited_20_Internet_20_Link">https://serverfault.com/questions/878320/how-to-use-existing-vault-files-in-ansible-tower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1</meta:creation-date>
    <dc:creator>Generated</dc:creator>
    <dc:date>2026-07-21T18::27:31</dc:date>
    <dc:language>en-US</dc:language>
    <meta:editing-cycles>1</meta:editing-cycles>
    <meta:editing-duration>PT0S</meta:editing-duration>
    <dc:title>tech:awx_inventaire_vault</dc:title>
  </office:meta>
</office:document-meta>
</file>