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sh-read"/><text:bookmark-start text:name="__RefHeading___bash_read_lire_affecter_plusieurs_variables_en_une_seul_fois_1"/><text:bookmark-start text:name="bash_read_lire_affecter_plusieurs_variables_en_une_seul_fois"/>Bash Read lire affecter plusieurs variables en une seul fois<text:bookmark-end text:name="__RefHeading___bash_read_lire_affecter_plusieurs_variables_en_une_seul_fois_1"/><text:bookmark-end text:name="bash_read_lire_affecter_plusieurs_variables_en_une_seul_fois"/></text:h>
      <text:p text:style-name="Text_20_body">Voir aussi :</text:p>
      <text:list text:style-name="List_20_1" text:continue-numbering="false">
        <text:list-item>
          <text:p text:style-name="LastListParagraph_List_20_1_Content_First"> Heredoc</text:p>
        </text:list-item>
      </text:list>
      <text:p text:style-name="Preformatted_20_Text">-r : Prevents backslash escapes from being interprete<text:line-break/><text:line-break/>-t &lt;seconds&gt; : Timeout<text:line-break/><text:line-break/>-n &lt;max char&gt; : Max char<text:line-break/><text:line-break/>-s : Secret / Silent<text:line-break/><text:line-break/>-p &lt;Prompt&gt; : Prompt<text:line-break/><text:line-break/>-a : Array</text:p>
      <text:p text:style-name="Text_20_body">NOTE : Dans les scripts bash il est recommandé d'utiliser <text:span text:style-name="Source_20_Text">read -r</text:span></text:p>
      <text:p text:style-name="Text_20_body">Exempl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read</text:span> a b c d <text:span text:style-name="highlight_sy0">&lt;&lt;&lt;</text:span> $<text:span text:style-name="highlight_br0">(</text:span>psql <text:span text:style-name="highlight_re5">-U</text:span> osiris <text:span text:style-name="highlight_re5">-d</text:span> osiris4 <text:span text:style-name="highlight_re5">-At</text:span> <text:span text:style-name="highlight_re5">-c</text:span> <text:span text:style-name="highlight_st_h">'select urlbl,urlarbl,urlimport,urlarimport,urlventes,urlarventes,urlmessages,max(dateactivation),login,password,loginmlp,motdepassemlp from credentials pc join diffuseur pd using(groupeid) group by<text:s text:c="2"/>urlbl,urlarbl,urlimport,urlarimport,urlventes,urlarventes,urlmessages,login,password,loginmlp,motdepassemlp limit 1'</text:span> <text:span text:style-name="highlight_sy0">|</text:span> <text:span text:style-name="highlight_kw2">sed</text:span> <text:span text:style-name="highlight_re5">-e</text:span> <text:span text:style-name="highlight_st_h">'s/|/ /g'</text:span><text:span text:style-name="highlight_br0">)</text:span></text:p>
          </table:table-cell>
        </table:table-row>
      </table:table>
      <text:p text:style-name="Text_20_body">Possible aussi d'utiliser mkfifo et changer <text:a xlink:type="simple" xlink:href="https://fr.wikipedia.org/wiki/Internal_Field_Separator" text:style-name="Internet_20_link" text:visited-style-name="Visited_20_Internet_20_Link">IFS</text:a></text:p>
      <text:p text:style-name="Text_20_body">Autres liens :</text:p>
      <text:list text:style-name="List_20_1" text:continue-numbering="false">
        <text:list-item>
          <text:p text:style-name="List_20_1_Content_First"> <text:a xlink:type="simple" xlink:href="http://stackoverflow.com/questions/2746553/bash-script-read-values-from-stdin-pipe" text:style-name="Internet_20_link" text:visited-style-name="Visited_20_Internet_20_Link">http://stackoverflow.com/questions/2746553/bash-script-read-values-from-stdin-pipe</text:a></text:p>
        </text:list-item>
        <text:list-item>
          <text:p text:style-name="List_20_1_Content"> <text:a xlink:type="simple" xlink:href="http://unix.stackexchange.com/questions/33858/bash-read-command-and-stdin-redirection" text:style-name="Internet_20_link" text:visited-style-name="Visited_20_Internet_20_Link">http://unix.stackexchange.com/questions/33858/bash-read-command-and-stdin-redirection</text:a></text:p>
        </text:list-item>
        <text:list-item>
          <text:p text:style-name="List_20_1_Content"> <text:a xlink:type="simple" xlink:href="http://www.linuxtopia.org/online_books/advanced_bash_scripting_guide/x13082.html" text:style-name="Internet_20_link" text:visited-style-name="Visited_20_Internet_20_Link">http://www.linuxtopia.org/online_books/advanced_bash_scripting_guide/x13082.html</text:a></text:p>
        </text:list-item>
        <text:list-item>
          <text:p text:style-name="List_20_1_Content_Last"> <text:a xlink:type="simple" xlink:href="http://superuser.com/questions/276531/clear-stdin-before-reading" text:style-name="Internet_20_link" text:visited-style-name="Visited_20_Internet_20_Link">http://superuser.com/questions/276531/clear-stdin-before-reading</text:a></text:p>
        </text:list-item>
      </text:list>
      <text:p text:style-name="Text_20_body">Changement de la variable IF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old_IFS</text:span>=<text:span text:style-name="highlight_st0">"<text:span text:style-name="highlight_es2">$IFS</text:span>"</text:span><text:line-break/><text:span text:style-name="highlight_kw3">export</text:span> <text:span text:style-name="highlight_re2">IFS</text:span>=<text:span text:style-name="highlight_st0">","</text:span></text:p>
          </table:table-cell>
        </table:table-row>
      </table:table>
      <text:p text:style-name="Text_20_body">Exemple 1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unset</text:span> a b c<text:line-break/><text:span text:style-name="highlight_kw3">read</text:span> a b c <text:span text:style-name="highlight_sy0">&lt;&lt;&lt;</text:span> <text:span text:style-name="highlight_st0">"AA BB CC"</text:span><text:line-break/><text:span text:style-name="highlight_kw3">echo</text:span> <text:span text:style-name="highlight_re5">-e</text:span> <text:span text:style-name="highlight_st0">"a: <text:span text:style-name="highlight_es2">$a</text:span><text:span text:style-name="highlight_es1">\n</text:span>b: <text:span text:style-name="highlight_es2">$b</text:span><text:span text:style-name="highlight_es1">\n</text:span>c: <text:span text:style-name="highlight_es2">$c</text:span>"</text:span></text:p>
          </table:table-cell>
        </table:table-row>
      </table:table>
      <text:p text:style-name="Text_20_body">Exemple 2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unset</text:span> a b c<text:line-break/><text:span text:style-name="highlight_re2">IFS</text:span>=<text:span text:style-name="highlight_st_h">','</text:span> <text:span text:style-name="highlight_kw3">read</text:span> a b c <text:span text:style-name="highlight_sy0">&lt;&lt;&lt;</text:span> <text:span text:style-name="highlight_st0">"AA,BB,CC"</text:span><text:line-break/><text:span text:style-name="highlight_kw3">echo</text:span> <text:span text:style-name="highlight_re5">-e</text:span> <text:span text:style-name="highlight_st0">"a: <text:span text:style-name="highlight_es2">$a</text:span><text:span text:style-name="highlight_es1">\n</text:span>b: <text:span text:style-name="highlight_es2">$b</text:span><text:span text:style-name="highlight_es1">\n</text:span>c: <text:span text:style-name="highlight_es2">$c</text:span>"</text:span></text:p>
          </table:table-cell>
        </table:table-row>
      </table:table>
      <text:p text:style-name="Text_20_body">Exemple 3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unset</text:span> a b c<text:line-break/><text:span text:style-name="highlight_kw2">mkfifo</text:span> <text:span text:style-name="highlight_sy0">/</text:span>tmp<text:span text:style-name="highlight_sy0">/</text:span>fifo<text:line-break/><text:span text:style-name="highlight_kw3">echo</text:span> <text:span text:style-name="highlight_st0">"AA,BB,CC"</text:span> <text:span text:style-name="highlight_sy0">&gt;</text:span> <text:span text:style-name="highlight_sy0">/</text:span>tmp<text:span text:style-name="highlight_sy0">/</text:span>fifo <text:span text:style-name="highlight_sy0">&amp;</text:span>amp;<text:line-break/><text:span text:style-name="highlight_re2">IFS</text:span>=<text:span text:style-name="highlight_st_h">','</text:span> <text:span text:style-name="highlight_kw3">read</text:span> a b c <text:span text:style-name="highlight_sy0">&lt;</text:span> <text:span text:style-name="highlight_sy0">/</text:span>tmp<text:span text:style-name="highlight_sy0">/</text:span>fifo<text:line-break/><text:span text:style-name="highlight_kw3">echo</text:span> <text:span text:style-name="highlight_re5">-e</text:span> <text:span text:style-name="highlight_st0">"a: <text:span text:style-name="highlight_es2">$a</text:span><text:span text:style-name="highlight_es1">\n</text:span>b: <text:span text:style-name="highlight_es2">$b</text:span><text:span text:style-name="highlight_es1">\n</text:span>c: <text:span text:style-name="highlight_es2">$c</text:span>"</text:span><text:line-break/><text:span text:style-name="highlight_kw2">rm</text:span> <text:span text:style-name="highlight_sy0">/</text:span>tmp<text:span text:style-name="highlight_sy0">/</text:span>fifo</text:p>
          </table:table-cell>
        </table:table-row>
      </table:table>
      <text:p text:style-name="Text_20_body">Autre - exemple while read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while</text:span> <text:span text:style-name="highlight_re2">IFS</text:span>=$<text:span text:style-name="highlight_st_h">' \t\n'</text:span> <text:span text:style-name="highlight_kw3">read</text:span> ID NAME NOT_USED<text:line-break/><text:span text:style-name="highlight_kw1">do</text:span><text:line-break/><text:s text:c="8"/><text:span text:style-name="highlight_kw3">echo</text:span> <text:span text:style-name="highlight_re5">-e</text:span> <text:span text:style-name="highlight_st0">"<text:span text:style-name="highlight_es1">\t</text:span> <text:span text:style-name="highlight_es2">$ID</text:span> <text:span text:style-name="highlight_es2">$NAME</text:span>"</text:span><text:line-break/><text:span text:style-name="highlight_kw1">done</text:span> <text:span text:style-name="highlight_sy0">&lt;</text:span> <text:span text:style-name="highlight_sy0">&lt;</text:span><text:span text:style-name="highlight_br0">(</text:span>openstack image list <text:span text:style-name="highlight_re5">-f</text:span> value<text:span text:style-name="highlight_br0">)</text:span></text:p>
          </table:table-cell>
        </table:table-row>
      </table:table>
      <text:h text:style-name="Heading_20_2" text:outline-level="2"><text:bookmark-start text:name="__RefHeading___autres_exemples_2"/><text:bookmark-start text:name="autres_exemples"/>Autres exemples<text:bookmark-end text:name="__RefHeading___autres_exemples_2"/><text:bookmark-end text:name="autres_exemples"/></text:h>
      <text:p text:style-name="Text_20_body">Trier des fichiers par ordre alphabétique à partir d'un champ à droit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e</text:span><text:line-break/><text:span text:style-name="highlight_kw1">set</text:span> <text:span text:style-name="highlight_re5">-o</text:span> nounset<text:line-break/> <text:line-break/><text:span text:style-name="highlight_re2">dir</text:span>=<text:span text:style-name="highlight_st0">"$1"</text:span><text:line-break/> <text:line-break/>decoupe_col<text:span text:style-name="highlight_br0">(</text:span><text:span text:style-name="highlight_br0">)</text:span><text:line-break/><text:span text:style-name="highlight_br0">{</text:span><text:line-break/><text:s text:c="4"/><text:span text:style-name="highlight_kw3">local</text:span> <text:span text:style-name="highlight_re2">line</text:span>=<text:span text:style-name="highlight_st0">"$*"</text:span><text:line-break/><text:s text:c="4"/><text:span text:style-name="highlight_re2">IFS</text:span>=<text:span text:style-name="highlight_st_h">'_'</text:span> <text:span text:style-name="highlight_kw3">read</text:span> a b c <text:span text:style-name="highlight_sy0">&lt;&lt;&lt;</text:span> <text:span text:style-name="highlight_st0">"<text:span text:style-name="highlight_es3">${line/.tif/}</text:span>"</text:span><text:line-break/><text:s text:c="4"/><text:span text:style-name="highlight_kw3">echo</text:span> <text:span text:style-name="highlight_st0">"<text:span text:style-name="highlight_es3">${c}</text:span>_<text:span text:style-name="highlight_es3">${b}</text:span>_<text:span text:style-name="highlight_es3">${a}</text:span>"</text:span><text:line-break/><text:span text:style-name="highlight_br0">}</text:span><text:line-break/> <text:line-break/>decoupe_line<text:span text:style-name="highlight_br0">(</text:span><text:span text:style-name="highlight_br0">)</text:span><text:line-break/><text:span text:style-name="highlight_br0">{</text:span><text:line-break/><text:s text:c="4"/><text:span text:style-name="highlight_kw1">while</text:span> <text:span text:style-name="highlight_kw3">read</text:span> line<text:line-break/><text:s text:c="4"/><text:span text:style-name="highlight_kw1">do</text:span><text:line-break/><text:s text:c="8"/>decoupe_col <text:span text:style-name="highlight_st0">"<text:span text:style-name="highlight_es2">$line</text:span>"</text:span><text:line-break/><text:s text:c="4"/><text:span text:style-name="highlight_kw1">done</text:span> <text:span text:style-name="highlight_sy0">&lt;</text:span> <text:span text:style-name="highlight_sy0">&lt;</text:span><text:span text:style-name="highlight_br0">(</text:span><text:span text:style-name="highlight_kw2">find</text:span> <text:span text:style-name="highlight_st0">"<text:span text:style-name="highlight_es2">$dir</text:span>"</text:span> <text:span text:style-name="highlight_re5">-maxdepth</text:span> <text:span text:style-name="highlight_nu0">1</text:span> <text:span text:style-name="highlight_re5">-type</text:span> f <text:span text:style-name="highlight_re5">-name</text:span> <text:span text:style-name="highlight_st0">"*.tif"</text:span><text:span text:style-name="highlight_br0">)</text:span><text:line-break/><text:span text:style-name="highlight_br0">}</text:span><text:line-break/> <text:line-break/>trie<text:span text:style-name="highlight_br0">(</text:span><text:span text:style-name="highlight_br0">)</text:span><text:line-break/><text:span text:style-name="highlight_br0">{</text:span><text:line-break/><text:s text:c="4"/>decoupe_line <text:span text:style-name="highlight_sy0">|</text:span> <text:span text:style-name="highlight_kw2">sort</text:span><text:line-break/><text:span text:style-name="highlight_br0">}</text:span><text:line-break/> <text:line-break/>trie <text:span text:style-name="highlight_sy0">|</text:span> <text:span text:style-name="highlight_kw2">awk</text:span> <text:span text:style-name="highlight_re5">-F</text:span><text:span text:style-name="highlight_st_h">'_'</text:span> <text:span text:style-name="highlight_st_h">'{print $3"_"$2"_"$1".tif"}'</text:span></text:p>
          </table:table-cell>
        </table:table-row>
      </table:table>
      <text:h text:style-name="Heading_20_3" text:outline-level="3"><text:bookmark-start text:name="__RefHeading___mot_de_passe_3"/><text:bookmark-start text:name="mot_de_passe"/>Mot de passe<text:bookmark-end text:name="__RefHeading___mot_de_passe_3"/><text:bookmark-end text:name="mot_de_pass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read</text:span> <text:span text:style-name="highlight_re5">-s</text:span> PASSWORD<text:line-break/> <text:line-break/><text:span text:style-name="highlight_kw3">echo</text:span> <text:span text:style-name="highlight_re1">$PASSWORD</text:span></text:p>
          </table:table-cell>
        </table:table-row>
      </table:table>
      <text:h text:style-name="Heading_20_3" text:outline-level="3"><text:bookmark-start text:name="__RefHeading___read_et_find_4"/><text:bookmark-start text:name="read_et_find"/>Read et find<text:bookmark-end text:name="__RefHeading___read_et_find_4"/><text:bookmark-end text:name="read_et_find"/></text:h>
      <text:p text:style-name="Text_20_body">source : <text:a xlink:type="simple" xlink:href="https://www.shellcheck.net/wiki/SC2044" text:style-name="Internet_20_link" text:visited-style-name="Visited_20_Internet_20_Link">https://www.shellcheck.net/wiki/SC2044</text:a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while</text:span> <text:span text:style-name="highlight_re2">IFS</text:span>= <text:span text:style-name="highlight_kw3">read</text:span> <text:span text:style-name="highlight_re5">-r</text:span> <text:span text:style-name="highlight_re5">-d</text:span> <text:span text:style-name="highlight_sy0">`</text:span> <text:span text:style-name="highlight_kw2">file</text:span><text:line-break/><text:span text:style-name="highlight_kw1">do</text:span><text:line-break/><text:s text:c="2"/><text:span text:style-name="highlight_br0">(</text:span><text:span text:style-name="highlight_br0">(</text:span> count++ <text:span text:style-name="highlight_br0">)</text:span><text:span text:style-name="highlight_br0">)</text:span><text:line-break/><text:s text:c="2"/><text:span text:style-name="highlight_kw3">echo</text:span> <text:span text:style-name="highlight_st0">"Playing file no. <text:span text:style-name="highlight_es2">$count</text:span>"</text:span><text:line-break/><text:s text:c="2"/>play <text:span text:style-name="highlight_st0">"<text:span text:style-name="highlight_es2">$file</text:span>"</text:span><text:line-break/><text:span text:style-name="highlight_kw1">done</text:span> <text:span text:style-name="highlight_sy0">&lt;</text:span><text:s text:c="3"/><text:span text:style-name="highlight_sy0">&lt;</text:span><text:span text:style-name="highlight_br0">(</text:span><text:span text:style-name="highlight_kw2">find</text:span> mydir <text:span text:style-name="highlight_re5">-mtime</text:span> <text:span text:style-name="highlight_re5">-7</text:span> <text:span text:style-name="highlight_re5">-name</text:span> <text:span text:style-name="highlight_st_h">'*.mp3'</text:span> -print0<text:span text:style-name="highlight_br0">)</text:span><text:line-break/><text:span text:style-name="highlight_kw3">echo</text:span> <text:span text:style-name="highlight_st0">"Played <text:span text:style-name="highlight_es2">$count</text:span> files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08:35</meta:creation-date>
    <dc:creator>Generated</dc:creator>
    <dc:date>2026-07-22T18::08:35</dc:date>
    <dc:language>en-US</dc:language>
    <meta:editing-cycles>1</meta:editing-cycles>
    <meta:editing-duration>PT0S</meta:editing-duration>
    <dc:title>tech:bash-read</dc:title>
  </office:meta>
</office:document-meta>
</file>