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sh_astuce_raccourcis_clavier"/><text:bookmark-start text:name="__RefHeading___bash_astuce_raccourcis_clavier_1"/><text:bookmark-start text:name="bash_astuce_raccourcis_clavier"/>Bash astuce raccourcis clavier<text:bookmark-end text:name="__RefHeading___bash_astuce_raccourcis_clavier_1"/><text:bookmark-end text:name="bash_astuce_raccourcis_clavier"/></text:h>
      <text:p text:style-name="Text_20_body">Source :</text:p>
      <text:list text:style-name="List_20_1" text:continue-numbering="false">
        <text:list-item>
          <text:p text:style-name="LastListParagraph_List_20_1_Content_First"> <text:a xlink:type="simple" xlink:href="https://www.geekarea.fr/wordpress/?p=38" text:style-name="Internet_20_link" text:visited-style-name="Visited_20_Internet_20_Link">https://www.geekarea.fr/wordpress/?p=38</text:a></text:p>
        </text:list-item>
      </text:list>
      <text:p text:style-name="Preformatted_20_Text">Ctrl - l : Clear Screen<text:line-break/>(space) cmd : Skip cmd from history (if HISTCONTROL=ignoreboth ~/.bashrc)<text:line-break/>Ctrl - x e : Edit cmd in editor<text:line-break/>Alt - . : Last arg<text:line-break/>Ctrl - e : Clear Begin Of Line<text:line-break/>Ctrl - k : Clear End Of Line<text:line-break/>Ctrl - u ... Ctrl - y : Remove/recover cmd<text:line-break/><text:line-break/>Ctrl - h : Suppr (backspace)<text:line-break/>Ctrl - j : Ent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41</meta:creation-date>
    <dc:creator>Generated</dc:creator>
    <dc:date>2026-07-21T16::40:41</dc:date>
    <dc:language>en-US</dc:language>
    <meta:editing-cycles>1</meta:editing-cycles>
    <meta:editing-duration>PT0S</meta:editing-duration>
    <dc:title>tech:bash_astuce_raccourcis_clavier</dc:title>
  </office:meta>
</office:document-meta>
</file>