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bash_bonnes_pratiques"/>Voir :</text:p>
      <text:list text:style-name="List_20_1" text:continue-numbering="false">
        <text:list-item>
          <text:p text:style-name="List_20_1_Content_First"> <text:a xlink:type="simple" xlink:href="https://google.github.io/styleguide/shellguide.html" text:style-name="Internet_20_link" text:visited-style-name="Visited_20_Internet_20_Link">https://google.github.io/styleguide/shellguide.html</text:a></text:p>
        </text:list-item>
        <text:list-item>
          <text:p text:style-name="List_20_1_Content"> <text:a xlink:type="simple" xlink:href="https://github.com/google/styleguide/blob/gh-pages/shellguide.md" text:style-name="Internet_20_link" text:visited-style-name="Visited_20_Internet_20_Link">https://github.com/google/styleguide/blob/gh-pages/shellguide.md</text:a></text:p>
        </text:list-item>
        <text:list-item>
          <text:p text:style-name="List_20_1_Content"> <text:a xlink:type="simple" xlink:href="http://www.kfirlavi.com/blog/2012/11/14/defensive-bash-programming" text:style-name="Internet_20_link" text:visited-style-name="Visited_20_Internet_20_Link">http://www.kfirlavi.com/blog/2012/11/14/defensive-bash-programming</text:a></text:p>
        </text:list-item>
        <text:list-item>
          <text:p text:style-name="List_20_1_Content"> <text:a xlink:type="simple" xlink:href="http://www.linuxjournal.com/content/working-functions-towers-hanoi" text:style-name="Internet_20_link" text:visited-style-name="Visited_20_Internet_20_Link">http://www.linuxjournal.com/content/working-functions-towers-hanoi</text:a></text:p>
        </text:list-item>
        <text:list-item>
          <text:p text:style-name="List_20_1_Content"> <text:a xlink:type="simple" xlink:href="https://github.com/icy/bash-coding-style" text:style-name="Internet_20_link" text:visited-style-name="Visited_20_Internet_20_Link">https://github.com/icy/bash-coding-style</text:a></text:p>
        </text:list-item>
        <text:list-item>
          <text:p text:style-name="List_20_1_Content"> <text:a xlink:type="simple" xlink:href="http://redsymbol.net/articles/unofficial-bash-strict-mode/" text:style-name="Internet_20_link" text:visited-style-name="Visited_20_Internet_20_Link">http://redsymbol.net/articles/unofficial-bash-strict-mode/</text:a></text:p>
        </text:list-item>
        <text:list-item>
          <text:p text:style-name="List_20_1_Content"> <text:a xlink:type="simple" xlink:href="http://mywiki.wooledge.org/BashFAQ/105" text:style-name="Internet_20_link" text:visited-style-name="Visited_20_Internet_20_Link">http://mywiki.wooledge.org/BashFAQ/105</text:a></text:p>
        </text:list-item>
        <text:list-item>
          <text:p text:style-name="List_20_1_Content"> <text:a xlink:type="simple" xlink:href="https://blog.yossarian.net/2020/01/23/Anybody-can-write-good-bash-with-a-little-effort" text:style-name="Internet_20_link" text:visited-style-name="Visited_20_Internet_20_Link">https://blog.yossarian.net/2020/01/23/Anybody-can-write-good-bash-with-a-little-effort</text:a></text:p>
        </text:list-item>
        <text:list-item>
          <text:p text:style-name="List_20_1_Content"> <text:a xlink:type="simple" xlink:href="https://github.com/icy/bash-coding-style?tab=readme-ov-file#deprecation" text:style-name="Internet_20_link" text:visited-style-name="Visited_20_Internet_20_Link">https://github.com/icy/bash-coding-style?tab=readme-ov-file#deprecation</text:a></text:p>
        </text:list-item>
        <text:list-item>
          <text:p text:style-name="List_20_1_Content"> <text:a xlink:type="simple" xlink:href="https://www.reddit.com/r/linuxadmin/comments/9x1ist/what_are_your_conventions_with_bashshell_scripts/" text:style-name="Internet_20_link" text:visited-style-name="Visited_20_Internet_20_Link">https://www.reddit.com/r/linuxadmin/comments/9x1ist/what_are_your_conventions_with_bashshell_scripts/</text:a></text:p>
        </text:list-item>
        <text:list-item>
          <text:p text:style-name="List_20_1_Content"> <text:a xlink:type="simple" xlink:href="https://www.linkedin.com/pulse/bash-scripting-conventions-engin-polat" text:style-name="Internet_20_link" text:visited-style-name="Visited_20_Internet_20_Link">https://www.linkedin.com/pulse/bash-scripting-conventions-engin-polat</text:a></text:p>
        </text:list-item>
        <text:list-item>
          <text:p text:style-name="List_20_1_Content"> <text:a xlink:type="simple" xlink:href="https://gist.github.com/the-glima/39905476c82a8acf9c81b7cfe08e5f03" text:style-name="Internet_20_link" text:visited-style-name="Visited_20_Internet_20_Link">https://gist.github.com/the-glima/39905476c82a8acf9c81b7cfe08e5f03</text:a></text:p>
        </text:list-item>
        <text:list-item>
          <text:p text:style-name="List_20_1_Content"> <text:a xlink:type="simple" xlink:href="https://github.com/chenkaie/junkcode/blob/master/bash/Defensive-BASH-Programming.sh" text:style-name="Internet_20_link" text:visited-style-name="Visited_20_Internet_20_Link">https://github.com/chenkaie/junkcode/blob/master/bash/Defensive-BASH-Programming.sh</text:a></text:p>
        </text:list-item>
        <text:list-item>
          <text:p text:style-name="List_20_1_Content"> <text:a xlink:type="simple" xlink:href="https://bertvv.github.io/cheat-sheets/Bash.html" text:style-name="Internet_20_link" text:visited-style-name="Visited_20_Internet_20_Link">https://bertvv.github.io/cheat-sheets/Bash.html</text:a></text:p>
        </text:list-item>
        <text:list-item>
          <text:p text:style-name="List_20_1_Content"> <text:a xlink:type="simple" xlink:href="https://medium.com/better-programming/defensive-programming-to-create-a-robust-ish-shell-script-d9f21292d08a" text:style-name="Internet_20_link" text:visited-style-name="Visited_20_Internet_20_Link">https://medium.com/better-programming/defensive-programming-to-create-a-robust-ish-shell-script-d9f21292d08a</text:a></text:p>
        </text:list-item>
        <text:list-item>
          <text:p text:style-name="List_20_1_Content"> <text:a xlink:type="simple" xlink:href="https://frippertronics.com/posts/defensive_bash_programming.html" text:style-name="Internet_20_link" text:visited-style-name="Visited_20_Internet_20_Link">https://frippertronics.com/posts/defensive_bash_programming.html</text:a></text:p>
        </text:list-item>
        <text:list-item>
          <text:p text:style-name="List_20_1_Content"> <text:a xlink:type="simple" xlink:href="https://blog.seboss666.info/2020/04/programmation-defensive-en-bash/" text:style-name="Internet_20_link" text:visited-style-name="Visited_20_Internet_20_Link">https://blog.seboss666.info/2020/04/programmation-defensive-en-bash/</text:a></text:p>
        </text:list-item>
        <text:list-item>
          <text:p text:style-name="List_20_1_Content"> <text:a xlink:type="simple" xlink:href="https://devhints.io/bash" text:style-name="Internet_20_link" text:visited-style-name="Visited_20_Internet_20_Link">https://devhints.io/bash</text:a></text:p>
        </text:list-item>
        <text:list-item>
          <text:p text:style-name="List_20_1_Content"> <text:a xlink:type="simple" xlink:href="https://kvz.io/blog/bash-best-practices.html" text:style-name="Internet_20_link" text:visited-style-name="Visited_20_Internet_20_Link">https://kvz.io/blog/bash-best-practices.html</text:a> &amp; <text:a xlink:type="simple" xlink:href="https://github.com/kvz/bash3boilerplate/" text:style-name="Internet_20_link" text:visited-style-name="Visited_20_Internet_20_Link">https://github.com/kvz/bash3boilerplate/</text:a></text:p>
        </text:list-item>
        <text:list-item>
          <text:p text:style-name="List_20_1_Content_Last"> <text:a xlink:type="simple" xlink:href="http://unix.stackexchange.com/questions/8759/best-practice-to-use-in-bash" text:style-name="Internet_20_link" text:visited-style-name="Visited_20_Internet_20_Link">http://unix.stackexchange.com/questions/8759/best-practice-to-use-in-bash</text:a></text:p>
        </text:list-item>
      </text:list>
      <text:h text:style-name="Heading_20_1" text:outline-level="1"><text:bookmark-start text:name="__RefHeading___bash_les_bonnes_pratiques_1"/><text:bookmark-start text:name="bash_les_bonnes_pratiques"/>Bash Les bonnes pratiques<text:bookmark-end text:name="__RefHeading___bash_les_bonnes_pratiques_1"/><text:bookmark-end text:name="bash_les_bonnes_pratiques"/></text:h>
      <text:p text:style-name="Text_20_body">Faire des tests unitaires avec bats</text:p>
      <text:h text:style-name="Heading_20_2" text:outline-level="2"><text:bookmark-start text:name="__RefHeading___les_pieges_2"/><text:bookmark-start text:name="les_pieges"/>Les pièges<text:bookmark-end text:name="__RefHeading___les_pieges_2"/><text:bookmark-end text:name="les_pieg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re1">$var1</text:span><text:span text:style-name="highlight_sy0">/</text:span><text:span text:style-name="highlight_re1">$var2</text:span></text:p>
          </table:table-cell>
        </table:table-row>
      </table:table>
      <text:p text:style-name="Text_20_body">Si <text:span text:style-name="Source_20_Text">$var1</text:span> et <text:span text:style-name="Source_20_Text">$var2</text:span> sont vides on un un jolie</text:p>
      <text:p text:style-name="Text_20_body">Solution : nouns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set</text:span> <text:span text:style-name="highlight_re5">-o</text:span> nounset</text:p>
          </table:table-cell>
        </table:table-row>
      </table:table>
      <text:p text:style-name="Text_20_body">et quand nécessaire utilis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 <text:span text:style-name="highlight_re5">-z</text:span> <text:span text:style-name="highlight_st0">"<text:span text:style-name="highlight_es3">${foo:-}</text:span>"</text:span> <text:span text:style-name="highlight_br0">]</text:span><text:span text:style-name="highlight_br0">]</text:span></text:p>
          </table:table-cell>
        </table:table-row>
      </table:table>
      <text:p text:style-name="Text_20_body">Don’t u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3">cd</text:span> <text:span text:style-name="highlight_st0">"<text:span text:style-name="highlight_es3">${foo}</text:span>"</text:span><text:line-break/><text:s text:c="2"/><text:span text:style-name="highlight_br0">[</text:span>...<text:span text:style-name="highlight_br0">]</text:span><text:line-break/><text:s text:c="2"/><text:span text:style-name="highlight_kw3">cd</text:span> ..</text:p>
          </table:table-cell>
        </table:table-row>
      </table:table>
      <text:p text:style-name="Text_20_body">b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br0">(</text:span><text:line-break/><text:s text:c="4"/><text:span text:style-name="highlight_kw3">cd</text:span> <text:span text:style-name="highlight_st0">"<text:span text:style-name="highlight_es3">${foo}</text:span>"</text:span><text:line-break/><text:s text:c="4"/><text:span text:style-name="highlight_br0">[</text:span>...<text:span text:style-name="highlight_br0">]</text:span><text:line-break/><text:s text:c="2"/><text:span text:style-name="highlight_br0">)</text:span></text:p>
          </table:table-cell>
        </table:table-row>
      </table:table>
      <text:p text:style-name="Text_20_body">Voir <text:a xlink:type="simple" xlink:href="https://bertvv.github.io/cheat-sheets/Bash.html" text:style-name="Internet_20_link" text:visited-style-name="Visited_20_Internet_20_Link">https://bertvv.github.io/cheat-sheets/Bash.html</text:a></text:p>
      <text:h text:style-name="Heading_20_2" text:outline-level="2"><text:bookmark-start text:name="__RefHeading___les_forks_bombes_3"/><text:bookmark-start text:name="les_forks_bombes"/>Les forks bombes<text:bookmark-end text:name="__RefHeading___les_forks_bombes_3"/><text:bookmark-end text:name="les_forks_bombes"/></text:h>
      <text:p text:style-name="Text_20_body">.bashrc newgrp</text:p>
      <text:p text:style-name="Text_20_body">Solution <text:a xlink:type="simple" xlink:href="http://wiki.belaris.fr/doku.php?id=tech:ulimit" text:style-name="Internet_20_link" text:visited-style-name="Visited_20_Internet_20_Link">ulimit</text:a></text:p>
      <text:p text:style-name="Text_20_body">Voir</text:p>
      <text:h text:style-name="Heading_20_2" text:outline-level="2"><text:bookmark-start text:name="__RefHeading___les_tubes_nommes_pipes_4"/><text:bookmark-start text:name="les_tubes_nommes_pipes"/>Les tubes nommés (pipes)<text:bookmark-end text:name="__RefHeading___les_tubes_nommes_pipes_4"/><text:bookmark-end text:name="les_tubes_nommes_pipes"/></text:h>
      <text:p text:style-name="Text_20_body">Source : <text:a xlink:type="simple" xlink:href="https://blog.g3rt.nl/retain-exit-status-code-through-pipe.html" text:style-name="Internet_20_link" text:visited-style-name="Visited_20_Internet_20_Link">https://blog.g3rt.nl/retain-exit-status-code-through-pipe.html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traduire en Français</text:p>
      <text:p text:style-name="Text_20_body">How to retain exit status codes through pipes in Bash scripts</text:p>
      <text:p text:style-name="Text_20_body">Suppose you have a li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sy0">|</text:span> <text:span text:style-name="highlight_kw2">pigz</text:span></text:p>
          </table:table-cell>
        </table:table-row>
      </table:table>
      <text:p text:style-name="Text_20_body">in your script. Then the exit status code will be of gzip, rather than mysqldump, while the most likely process to fail here is mysqldump.</text:p>
      <text:p text:style-name="Text_20_body">To fix this, add this at the top of your bash script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t</text:span> <text:span text:style-name="highlight_re5">-o</text:span> pipefail</text:p>
          </table:table-cell>
        </table:table-row>
      </table:table>
      <text:h text:style-name="Heading_20_2" text:outline-level="2"><text:bookmark-start text:name="__RefHeading___arret_du_script_lors_de_la_moindre_erreur_5"/><text:bookmark-start text:name="arret_du_script_lors_de_la_moindre_erreur"/>Arrêt du script lors de la moindre erreur<text:bookmark-end text:name="__RefHeading___arret_du_script_lors_de_la_moindre_erreur_5"/><text:bookmark-end text:name="arret_du_script_lors_de_la_moindre_erreur"/></text:h>
      <text:p text:style-name="Text_20_body">Voir <text:a xlink:type="simple" xlink:href="http://redsymbol.net/articles/unofficial-bash-strict-mode/" text:style-name="Internet_20_link" text:visited-style-name="Visited_20_Internet_20_Link">http://redsymbol.net/articles/unofficial-bash-strict-mode/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t</text:span> <text:span text:style-name="highlight_re5">-euo</text:span> pipefail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euo</text:span> pipefail<text:line-break/><text:span text:style-name="highlight_re2">IFS</text:span>=$<text:span text:style-name="highlight_st_h">'\n\t'</text:span></text:p>
          </table:table-cell>
        </table:table-row>
      </table:table>
      <text:h text:style-name="Heading_20_2" text:outline-level="2"><text:bookmark-start text:name="__RefHeading___if_sc2181_6"/><text:bookmark-start text:name="if_sc2181"/>if $? SC2181<text:bookmark-end text:name="__RefHeading___if_sc2181_6"/><text:bookmark-end text:name="if_sc2181"/></text:h>
      <text:p text:style-name="Text_20_body">Source : <text:a xlink:type="simple" xlink:href="https://www.shellcheck.net/wiki/SC2181" text:style-name="Internet_20_link" text:visited-style-name="Visited_20_Internet_20_Link">https://www.shellcheck.net/wiki/SC2181</text:a></text:p>
      <text:p text:style-name="Text_20_body">Code problématiqu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make</text:span> mytarget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span text:style-name="highlight_br0">]</text:span><text:line-break/><text:span text:style-name="highlight_kw1">then</text:span><text:line-break/><text:s text:c="2"/><text:span text:style-name="highlight_kw3">echo</text:span> <text:span text:style-name="highlight_st0">"Build failed"</text:span><text:line-break/><text:span text:style-name="highlight_kw1">fi</text:span></text:p>
          </table:table-cell>
        </table:table-row>
      </table:table>
      <text:p text:style-name="Text_20_body">Code Correc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<text:span text:style-name="highlight_kw2">make</text:span> mytarget;<text:line-break/><text:span text:style-name="highlight_kw1">then</text:span><text:line-break/><text:s text:c="2"/><text:span text:style-name="highlight_kw3">echo</text:span> <text:span text:style-name="highlight_st0">"Build failed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test_7"/><text:bookmark-start text:name="test"/>Test<text:bookmark-end text:name="__RefHeading___test_7"/><text:bookmark-end text:name="test"/></text:h>
      <text:p text:style-name="Text_20_body"><text:a xlink:type="simple" xlink:href="https://github.com/chriscool/sharness" text:style-name="Internet_20_link" text:visited-style-name="Visited_20_Internet_20_Link">https://github.com/chriscool/sharness</text:a></text:p>
      <text:h text:style-name="Heading_20_2" text:outline-level="2"><text:bookmark-start text:name="__RefHeading___conventions_de_nommage_8"/><text:bookmark-start text:name="conventions_de_nommage"/>Conventions de nommage<text:bookmark-end text:name="__RefHeading___conventions_de_nommage_8"/><text:bookmark-end text:name="conventions_de_nommage"/></text:h>
      <text:p text:style-name="Text_20_body">Environment variables or shell variables introduced by the operating system, shell startup scripts, or the shell itself, etc., are usually all in CAPITALS1.</text:p>
      <text:p text:style-name="Text_20_body">To prevent your variables from conflicting with these variables, it is a good practice to use lower_case variable names.</text:p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A la place de mkdir, privilégier <text:span text:style-name="Source_20_Text">install -d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mkdir /tmp/plop</text:span><text:line-break/><text:span text:style-name="highlight_kw2">install</text:span> <text:span text:style-name="highlight_re5">-d</text:span> <text:span text:style-name="highlight_sy0">/</text:span>tmp<text:span text:style-name="highlight_sy0">/</text:span>plop</text:p>
          </table:table-cell>
        </table:table-row>
      </table:table>
      <text:p text:style-name="Text_20_body">Préférer un <text:span text:style-name="Source_20_Text">unlink</text:span> à <text:span text:style-name="Source_20_Text">rm</text:span> pour supprimer un  lien symbol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4</meta:creation-date>
    <dc:creator>Generated</dc:creator>
    <dc:date>2026-07-21T16::41:04</dc:date>
    <dc:language>en-US</dc:language>
    <meta:editing-cycles>1</meta:editing-cycles>
    <meta:editing-duration>PT0S</meta:editing-duration>
    <dc:title>tech:bash_bonnes_pratiques</dc:title>
  </office:meta>
</office:document-meta>
</file>