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_csv"/><text:bookmark-start text:name="__RefHeading___bash_csv_1"/><text:bookmark-start text:name="bash_csv"/>Bash CSV<text:bookmark-end text:name="__RefHeading___bash_csv_1"/><text:bookmark-end text:name="bash_csv"/></text:h>
      <text:p text:style-name="Text_20_body">Petit script pour analyser les données d'un fichier CSV</text:p>
      <text:p text:style-name="Text_20_body"><text:span text:style-name="Source_20_Text">get_info_csv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CSV_FILE</text:span>=<text:span text:style-name="highlight_re4">$1</text:span><text:line-break/> <text:line-break/><text:span text:style-name="highlight_re2">COUNT_FIELDS</text:span>=$<text:span text:style-name="highlight_br0">(</text:span><text:span text:style-name="highlight_kw2">head</text:span> <text:span text:style-name="highlight_re5">-1</text:span> <text:span text:style-name="highlight_st0">"<text:span text:style-name="highlight_es2">$CSV_FILE</text:span>"</text:span> <text:span text:style-name="highlight_sy0">|</text:span> <text:span text:style-name="highlight_kw2">sed</text:span> <text:span text:style-name="highlight_re5">-e</text:span> <text:span text:style-name="highlight_st_h">'s/[^;]//g'</text:span> <text:span text:style-name="highlight_sy0">|</text:span> <text:span text:style-name="highlight_kw2">wc</text:span><text:s text:c="2"/><text:span text:style-name="highlight_sy0">|</text:span> <text:span text:style-name="highlight_kw2">awk</text:span> <text:span text:style-name="highlight_st_h">'{print $3}'</text:span><text:span text:style-name="highlight_br0">)</text:span><text:line-break/> <text:line-break/> <text:line-break/>GET_CSV_KEY<text:span text:style-name="highlight_br0">(</text:span><text:span text:style-name="highlight_br0">)</text:span> <text:span text:style-name="highlight_br0">{</text:span><text:line-break/><text:s text:c="8"/><text:span text:style-name="highlight_kw3">local</text:span> <text:span text:style-name="highlight_re5">-i</text:span> i<text:line-break/><text:s text:c="8"/><text:span text:style-name="highlight_re2">i</text:span>=<text:span text:style-name="highlight_re4">$1</text:span><text:line-break/><text:s text:c="8"/><text:span text:style-name="highlight_kw2">head</text:span> <text:span text:style-name="highlight_re5">-1</text:span> <text:span text:style-name="highlight_st0">"<text:span text:style-name="highlight_es2">$CSV_FILE</text:span>"</text:span> <text:span text:style-name="highlight_sy0">|</text:span> <text:span text:style-name="highlight_kw2">cut</text:span> <text:span text:style-name="highlight_re5">-d</text:span><text:span text:style-name="highlight_st_h">';'</text:span> <text:span text:style-name="highlight_re5">-f</text:span><text:span text:style-name="highlight_st0">"<text:span text:style-name="highlight_es2">$i</text:span>"</text:span><text:line-break/><text:span text:style-name="highlight_br0">}</text:span><text:line-break/> <text:line-break/>GET_COUNT_VALUE<text:span text:style-name="highlight_br0">(</text:span><text:span text:style-name="highlight_br0">)</text:span> <text:span text:style-name="highlight_br0">{</text:span><text:line-break/><text:s text:c="8"/><text:span text:style-name="highlight_kw3">local</text:span> <text:span text:style-name="highlight_re5">-i</text:span> i<text:line-break/><text:s text:c="8"/><text:span text:style-name="highlight_re2">i</text:span>=<text:span text:style-name="highlight_re4">$1</text:span><text:line-break/><text:s text:c="8"/><text:span text:style-name="highlight_kw2">sed</text:span> <text:span text:style-name="highlight_re5">-e</text:span> 1d <text:span text:style-name="highlight_st0">"<text:span text:style-name="highlight_es2">$CSV_FILE</text:span>"</text:span> <text:span text:style-name="highlight_sy0">|</text:span> <text:span text:style-name="highlight_kw2">cut</text:span> <text:span text:style-name="highlight_re5">-d</text:span><text:span text:style-name="highlight_st_h">';'</text:span> <text:span text:style-name="highlight_re5">-f</text:span><text:span text:style-name="highlight_st0">"<text:span text:style-name="highlight_es2">$i</text:span>"</text:span> <text:span text:style-name="highlight_sy0">|</text:span> <text:span text:style-name="highlight_kw2">sort</text:span> <text:span text:style-name="highlight_re5">-u</text:span> <text:span text:style-name="highlight_sy0">|</text:span> <text:span text:style-name="highlight_kw2">wc</text:span> <text:span text:style-name="highlight_re5">-l</text:span><text:line-break/><text:span text:style-name="highlight_br0">}</text:span><text:line-break/> <text:line-break/>GET_UNIQUE_VALUE<text:span text:style-name="highlight_br0">(</text:span><text:span text:style-name="highlight_br0">)</text:span> <text:span text:style-name="highlight_br0">{</text:span><text:line-break/><text:s text:c="8"/><text:span text:style-name="highlight_kw3">local</text:span> <text:span text:style-name="highlight_re5">-i</text:span> i<text:line-break/><text:s text:c="8"/><text:span text:style-name="highlight_re2">i</text:span>=<text:span text:style-name="highlight_re4">$1</text:span><text:line-break/><text:s text:c="8"/><text:span text:style-name="highlight_kw2">sed</text:span> <text:span text:style-name="highlight_re5">-e</text:span> 1d <text:span text:style-name="highlight_st0">"<text:span text:style-name="highlight_es2">$CSV_FILE</text:span>"</text:span> <text:span text:style-name="highlight_sy0">|</text:span> <text:span text:style-name="highlight_kw2">cut</text:span> <text:span text:style-name="highlight_re5">-d</text:span><text:span text:style-name="highlight_st_h">';'</text:span> <text:span text:style-name="highlight_re5">-f</text:span><text:span text:style-name="highlight_st0">"<text:span text:style-name="highlight_es2">$i</text:span>"</text:span> <text:span text:style-name="highlight_sy0">|</text:span> <text:span text:style-name="highlight_kw2">sort</text:span> <text:span text:style-name="highlight_re5">-u</text:span><text:line-break/><text:span text:style-name="highlight_br0">}</text:span><text:line-break/> <text:line-break/> <text:line-break/><text:span text:style-name="highlight_kw1">for</text:span> <text:span text:style-name="highlight_br0">(</text:span><text:span text:style-name="highlight_br0">(</text:span> <text:span text:style-name="highlight_re2">j</text:span>=<text:span text:style-name="highlight_nu0">1</text:span>; j<text:span text:style-name="highlight_sy0">&lt;</text:span>=COUNT_FIELDS; j++ <text:span text:style-name="highlight_br0">)</text:span><text:span text:style-name="highlight_br0">)</text:span><text:line-break/><text:span text:style-name="highlight_kw1">do</text:span><text:line-break/><text:s text:c="8"/><text:span text:style-name="highlight_kw3">echo</text:span> <text:span text:style-name="highlight_re5">-n</text:span> <text:span text:style-name="highlight_st0">"[<text:span text:style-name="highlight_es3">${j}</text:span>_"</text:span><text:line-break/><text:s text:c="8"/><text:span text:style-name="highlight_re2">COUNT</text:span>=$<text:span text:style-name="highlight_br0">(</text:span>GET_COUNT_VALUE <text:span text:style-name="highlight_st0">"<text:span text:style-name="highlight_es2">$j</text:span>"</text:span><text:span text:style-name="highlight_br0">)</text:span><text:line-break/><text:s text:c="8"/><text:span text:style-name="highlight_kw3">echo</text:span> <text:span text:style-name="highlight_st0">"<text:span text:style-name="highlight_es4">$(GET_CSV_KEY "$j")</text:span>]"</text:span><text:line-break/><text:s text:c="8"/><text:span text:style-name="highlight_kw1">if</text:span> <text:span text:style-name="highlight_br0">[</text:span><text:span text:style-name="highlight_br0">[</text:span> COUNT <text:span text:style-name="highlight_re5">-lt</text:span> <text:span text:style-name="highlight_nu0">200</text:span> <text:span text:style-name="highlight_br0">]</text:span><text:span text:style-name="highlight_br0">]</text:span><text:line-break/><text:s text:c="8"/><text:span text:style-name="highlight_kw1">then</text:span><text:line-break/><text:s text:c="16"/>GET_UNIQUE_VALUE <text:span text:style-name="highlight_st0">"<text:span text:style-name="highlight_es2">$j</text:span>"</text:span><text:line-break/><text:s text:c="8"/><text:span text:style-name="highlight_kw1">else</text:span><text:line-break/><text:s text:c="16"/><text:span text:style-name="highlight_kw3">echo</text:span> MUL<text:line-break/><text:s text:c="8"/><text:span text:style-name="highlight_kw1">fi</text:span><text:line-break/><text:s text:c="8"/><text:span text:style-name="highlight_kw3">echo</text:span> <text:span text:style-name="highlight_st0">"-----"</text:span><text:line-break/><text:span text:style-name="highlight_kw1">done</text:span></text:p>
          </table:table-cell>
        </table:table-row>
      </table:table>
      <text:p text:style-name="Text_20_body">Utilis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source</text:span> get_info_csv.sh plop.csv<text:line-break/> <text:line-break/> <text:line-break/><text:span text:style-name="highlight_co0"># Nom / entête du champ 1</text:span><text:line-break/>GET_CSV_KEY <text:span text:style-name="highlight_nu0">1</text:span><text:line-break/> <text:line-break/><text:span text:style-name="highlight_co0"># Nombre de valeurs différente pour le champ 1</text:span><text:line-break/>GET_COUNT_VALUE <text:span text:style-name="highlight_nu0">1</text:span><text:line-break/> <text:line-break/><text:span text:style-name="highlight_co0"># Récupère toutes les valeurs différentes pour un champ donné</text:span><text:line-break/>GET_UNIQUE_VALUE <text:span text:style-name="highlight_nu0">4</text:span><text:line-break/> <text:line-break/><text:span text:style-name="highlight_co0"># Nombre de champ / colonnes</text:span><text:line-break/><text:span text:style-name="highlight_kw3">echo</text:span> <text:span text:style-name="highlight_re1">$COUNT_FIELDS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h text:style-name="Heading_20_3" text:outline-level="3"><text:bookmark-start text:name="__RefHeading___type_string_vs_int_3"/><text:bookmark-start text:name="type_string_vs_int"/>Type string vs int<text:bookmark-end text:name="__RefHeading___type_string_vs_int_3"/><text:bookmark-end text:name="type_string_vs_int"/></text:h>
      <text:p text:style-name="Text_20_body">Dans certains cas il est particulièrement gênant de voir le ou les zéros ne pas s'afficher. Exemple : \ <text:span text:style-name="Strong_20_Emphasis"> Agent 7</text:span> \ A la place d'<text:span text:style-name="Strong_20_Emphasis">agent 007</text:span></text:p>
      <text:p text:style-name="Text_20_body">Pour faire interpréter (dans LibreOffice / excel..) les données numériques comme des strings et non pas comme des integer l'astuce consiste à faire précéder le chiffre par une tabu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46</meta:creation-date>
    <dc:creator>Generated</dc:creator>
    <dc:date>2026-07-22T22::11:46</dc:date>
    <dc:language>en-US</dc:language>
    <meta:editing-cycles>1</meta:editing-cycles>
    <meta:editing-duration>PT0S</meta:editing-duration>
    <dc:title>tech:bash_csv</dc:title>
  </office:meta>
</office:document-meta>
</file>