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bash_et_programmation_fonctionnelle"/><text:bookmark-start text:name="__RefHeading___bash_et_programmation_fonctionnelle_1"/><text:bookmark-start text:name="bash_et_programmation_fonctionnelle"/>Bash et Programmation Fonctionnelle<text:bookmark-end text:name="__RefHeading___bash_et_programmation_fonctionnelle_1"/><text:bookmark-end text:name="bash_et_programmation_fonctionnelle"/></text:h>
      <text:p text:style-name="Text_20_body">Source : <text:a xlink:type="simple" xlink:href="https://scalastic.io/bash-functional-programming/" text:style-name="Internet_20_link" text:visited-style-name="Visited_20_Internet_20_Link">https://scalastic.io/bash-functional-programming/</text:a></text:p>
      <text:p text:style-name="Text_20_body">Programmation Fonctionnelle en Bash : Exploitez la Puissance de la Simplicité</text:p>
      <text:p text:style-name="Text_20_body">Bash, le shell en ligne de commande et langage de script couramment utilisé dans les systèmes basés sur Unix, est principalement connu pour son style impératif et procédural. Cependant, avec un peu de créativité, il est possible d’appliquer les principes de la programmation fonctionnelle pour écrire des scripts élégants et puissants en Bash.</text:p>
      <text:p text:style-name="Text_20_body">Dans cet article, nous explorerons comment les concepts de programmation fonctionnelle peuvent être utilisés dans les scripts Bash, permettant ainsi un code plus propre, une modularité améliorée et une lisibilité accrue.</text:p>
      <text:list text:style-name="List_20_1" text:continue-numbering="false">
        <text:list-item>
          <text:p text:style-name="List_20_1_Content_First"> Rappels des concepts de la programmation fonctionnelle</text:p>
          <text:list text:style-name="List_20_1">
            <text:list-item>
              <text:p text:style-name="List_20_1_Content"> Fonctions Pures</text:p>
            </text:list-item>
            <text:list-item>
              <text:p text:style-name="List_20_1_Content"> Immutabilité des Données</text:p>
            </text:list-item>
            <text:list-item>
              <text:p text:style-name="List_20_1_Content"> Fonctions d’Ordre Supérieur</text:p>
            </text:list-item>
            <text:list-item>
              <text:p text:style-name="List_20_1_Content"> Récursivité</text:p>
            </text:list-item>
            <text:list-item>
              <text:p text:style-name="List_20_1_Content"> Composition de Fonctions</text:p>
            </text:list-item>
            <text:list-item>
              <text:p text:style-name="List_20_1_Content"> Décomposition en Fonctions plus Petites</text:p>
            </text:list-item>
            <text:list-item>
              <text:p text:style-name="List_20_1_Content"> Évaluation Différée</text:p>
            </text:list-item>
          </text:list>
        </text:list-item>
        <text:list-item>
          <text:p text:style-name="List_20_1_Content"> Fonctions de Base d’un Langage Fonctionnel</text:p>
        </text:list-item>
        <text:list-item>
          <text:p text:style-name="List_20_1_Content"> Avantages de la Programmation Fonctionnelle dans les scripts Bash</text:p>
        </text:list-item>
        <text:list-item>
          <text:p text:style-name="List_20_1_Content"> Concepts de Programmation Fonctionnelle appliqués à Bash</text:p>
          <text:list text:style-name="List_20_1">
            <text:list-item>
              <text:p text:style-name="List_20_1_Content"> Fonctions Pures en Bash</text:p>
            </text:list-item>
            <text:list-item>
              <text:p text:style-name="List_20_1_Content"> Immutabilité des Données en Bash</text:p>
            </text:list-item>
            <text:list-item>
              <text:p text:style-name="List_20_1_Content"> Fonctions d’Ordre Supérieur en Bash</text:p>
            </text:list-item>
            <text:list-item>
              <text:p text:style-name="List_20_1_Content"> Récursivité en Bash</text:p>
            </text:list-item>
            <text:list-item>
              <text:p text:style-name="List_20_1_Content"> Composition de Fonctions en Bash</text:p>
            </text:list-item>
            <text:list-item>
              <text:p text:style-name="List_20_1_Content"> Évaluation Différée en Bash</text:p>
            </text:list-item>
          </text:list>
        </text:list-item>
        <text:list-item>
          <text:p text:style-name="List_20_1_Content"> Fonction de Base de la Programmation Fonctionnelle en Bash</text:p>
          <text:list text:style-name="List_20_1">
            <text:list-item>
              <text:p text:style-name="List_20_1_Content"> La Fonction Map</text:p>
            </text:list-item>
            <text:list-item>
              <text:p text:style-name="List_20_1_Content"> La Fonction Filter</text:p>
            </text:list-item>
            <text:list-item>
              <text:p text:style-name="List_20_1_Content"> La Fonction Reduce</text:p>
            </text:list-item>
            <text:list-item>
              <text:p text:style-name="List_20_1_Content"> La Fonction Zip</text:p>
            </text:list-item>
          </text:list>
        </text:list-item>
        <text:list-item>
          <text:p text:style-name="List_20_1_Content_Last"> Conclusion</text:p>
        </text:list-item>
      </text:list>
      <text:h text:style-name="Heading_20_2" text:outline-level="2"><text:bookmark-start text:name="__RefHeading___rappels_des_concepts_de_la_programmation_fonctionnelle_2"/><text:bookmark-start text:name="rappels_des_concepts_de_la_programmation_fonctionnelle"/>Rappels des concepts de la programmation fonctionnelle<text:bookmark-end text:name="__RefHeading___rappels_des_concepts_de_la_programmation_fonctionnelle_2"/><text:bookmark-end text:name="rappels_des_concepts_de_la_programmation_fonctionnelle"/></text:h>
      <text:p text:style-name="Text_20_body">La programmation fonctionnelle est un paradigme de programmation basé sur l’utilisation de fonctions au sens mathématique comme élément central du développement logiciel. Voici quelques concepts clés de la programmation fonctionnelle.</text:p>
      <text:h text:style-name="Heading_20_3" text:outline-level="3"><text:bookmark-start text:name="__RefHeading___fonctions_pures_3"/><text:bookmark-start text:name="fonctions_pures"/>Fonctions Pures<text:bookmark-end text:name="__RefHeading___fonctions_pures_3"/><text:bookmark-end text:name="fonctions_pures"/></text:h>
      <text:p text:style-name="Text_20_body">Les fonctions pures sont des fonctions (au sens mathématique) qui ne modifient pas l’état global et produisent toujours le même résultat pour les mêmes entrées. Elles n’ont pas d’effets de bord indésirables, ce qui les rend prévisibles et faciles à comprendre. Immutabilité des Données</text:p>
      <text:p text:style-name="Text_20_body">L’immutabilité est le principe selon lequel les données ne peuvent pas être modifiées une fois qu’elles sont créées. Au lieu de cela, de nouvelles données sont créées lors des transformations. Cela permet d’éviter les effets de bord et facilite le raisonnement sur le comportement des fonctions. Fonctions d’Ordre Supérieur</text:p>
      <text:p text:style-name="Text_20_body">Les fonctions d’ordre supérieur sont des fonctions qui peuvent prendre d’autres fonctions en tant qu’arguments ou les retourner en tant que résultats. Elles permettent une abstraction puissante et la réutilisation de code en permettant de manipuler des fonctions comme des valeurs de première classe. Récursivité</text:p>
      <text:p text:style-name="Text_20_body">La récursivité est une technique où une fonction s’appelle elle-même pour résoudre un problème de manière itérative au lieu d’utiliser des boucles. Elle permet de résoudre des problèmes complexes en les décomposant en problèmes plus petits et répétitifs. La récursivité est souvent utilisée pour parcourir des structures de données. Composition de Fonctions</text:p>
      <text:p text:style-name="Text_20_body">La composition de fonctions consiste à combiner plusieurs fonctions pour former de nouvelles fonctions plus complexes. Cela permet de créer des pipelines de traitement de données où la sortie d’une fonction devient l’entrée de la suivante. La composition de fonctions favorise une approche modulaire et déclarative du développement. Décomposition en Fonctions plus Petites</text:p>
      <text:p text:style-name="Text_20_body">La programmation fonctionnelle encourage la décomposition de problèmes complexes en fonctions plus petites et spécialisées. Cela favorise la réutilisation de code, améliore la lisibilité et facilite la maintenance. Évaluation Différée</text:p>
      <text:p text:style-name="Text_20_body">C’est un autre des concepts clés de la programmation fonctionnelle. L’évaluation différée, également connue sous le nom de “lazy evaluation” est une approche dans laquelle les expressions ne sont évaluées que lorsque leur valeur est réellement nécessaire. Cela permet d’économiser des ressources en évitant d’évaluer des expressions inutiles.</text:p>
      <text:p text:style-name="Text_20_body">Pour résumer, ces concepts clés de la programmation fonctionnelle permettent de créer un code plus lisible, prévisible, modulaire et réutilisable. Ils favorisent une approche déclarative du développement, en se concentrant sur le “quoi” plutôt que sur le “comment” du code. Fonctions de Base d’un Langage Fonctionnel</text:p>
      <text:p text:style-name="Text_20_body">Les fonctions de base d’un langage fonctionnel varient d’un langage à l’autre, mais il existe généralement quelques fonctions couramment utilisées dans la plupart des langages fonctionnels. D’ailleurs, ce sont pour la plupart des fonctions d’ordre supérieur, c’est-à-dire des fonctions qui peuvent prendre d’autres fonctions en tant que paramètres et/ou renvoyer des fonctions en tant que résultats. Voici quelques exemples de fonctions de base :</text:p>
      <text:list text:style-name="List_20_1" text:continue-numbering="false">
        <text:list-item>
          <text:p text:style-name="List_20_1_Content_First"> map : Applique une fonction à chaque élément d’une liste ou d’une structure de données similaire, renvoyant une nouvelle liste contenant les résultats.</text:p>
        </text:list-item>
        <text:list-item>
          <text:p text:style-name="List_20_1_Content"> filter : Filtre les éléments d’une liste en fonction d’une condition spécifiée par une fonction, renvoyant une nouvelle liste ne contenant que les éléments qui satisfont la condition.</text:p>
        </text:list-item>
        <text:list-item>
          <text:p text:style-name="List_20_1_Content"> reduce (ou fold) : Combine les éléments d’une liste en appliquant une opération cumulative. Par exemple, une somme, un produit ou une concaténation.</text:p>
        </text:list-item>
        <text:list-item>
          <text:p text:style-name="List_20_1_Content"> zip : Combine deux listes (ou plus) en une liste de paires, prenant un élément de chaque liste à chaque fois.</text:p>
        </text:list-item>
        <text:list-item>
          <text:p text:style-name="List_20_1_Content"> curry : Transforme une fonction prenant plusieurs arguments en une séquence de fonctions, chaque fonction n’acceptant qu’un seul argument à la fois.</text:p>
        </text:list-item>
        <text:list-item>
          <text:p text:style-name="List_20_1_Content_Last"> compose : Permet de composer plusieurs fonctions ensemble pour former une nouvelle fonction. Les sorties d’une fonction deviennent les entrées de la fonction suivante.</text:p>
        </text:list-item>
      </text:list>
      <text:p text:style-name="Text_20_body">Ces fonctions de base permettent de manipuler des données de manière fonctionnelle, en évitant, par exemple, les boucles et les variables modifiables. Par conséquent, si nous parvenons à implémenter de telles fonctions en Bash, nous devrions pouvoir programmer suivant les concepts fonctionnels. Avantages de la Programmation Fonctionnelle dans les scripts Bash</text:p>
      <text:p text:style-name="Text_20_body">La programmation fonctionnelle apporte plusieurs avantages à la programmation en Bash qui, le plus souvent, est utilisée en suivant le paradigme procédural :</text:p>
      <text:list text:style-name="List_20_1" text:continue-numbering="false">
        <text:list-item>
          <text:p text:style-name="List_20_1_Content_First"> Amélioration de la Lisibilité : En se concentrant sur des fonctions concises, autonomes et à usage unique, la programmation fonctionnelle favorise un code plus facile à lire et à comprendre, ce qui le rend plus maintenable dans le temps.</text:p>
        </text:list-item>
        <text:list-item>
          <text:p text:style-name="List_20_1_Content"> Modularité et Réutilisabilité : Les fonctions en programmation fonctionnelle sont conçues pour être composables et réutilisables. Cela vous permet de construire des scripts complexes en combinant des fonctions plus petites et autonomes, favorisant ainsi la modularité et la réutilisabilité du code.</text:p>
        </text:list-item>
        <text:list-item>
          <text:p text:style-name="List_20_1_Content_Last"> Moins d’Effets Secondaires : La programmation fonctionnelle décourage l’utilisation de l’état mutable et encourage l’immutabilité. Cela réduit la probabilité d’introduire des effets secondaires, ce qui facilite grandement les tests et la compréhension des scripts.</text:p>
        </text:list-item>
      </text:list>
      <text:p text:style-name="Text_20_body">Concepts de Programmation Fonctionnelle appliqués à Bash</text:p>
      <text:h text:style-name="Heading_20_3" text:outline-level="3"><text:bookmark-start text:name="__RefHeading___fonctions_pures_en_bash_4"/><text:bookmark-start text:name="fonctions_pures_en_bash"/>Fonctions Pures en Bash<text:bookmark-end text:name="__RefHeading___fonctions_pures_en_bash_4"/><text:bookmark-end text:name="fonctions_pures_en_bash"/></text:h>
      <text:p text:style-name="Text_20_body">Les fonctions pures sont donc la base de la programmation fonctionnelle. Elles prennent des paramètres d’entrée et produisent une sortie sans aucun effet secondaire. En Bash, nous pouvons créer des fonctions pures en veillant à ce qu’elles n’utilisent que des paramètres d’entrée et des variables locales, sans modifier l’état global ni dépendre de dépendances externes.</text:p>
      <text:p text:style-name="Text_20_body">Exemple :</text:p>
      <table:table table:style-name="Table">
        <table:table-column table:style-name="odt_auto_style_table_column_1_1"/>
        <table:table-row>
          <table:table-cell office:value-type="string" table:style-name="tablecell">
            <text:p text:style-name="Preformatted_20_Text"><text:span text:style-name="highlight_co0">#!/bin/bash</text:span><text:line-break/> <text:line-break/><text:span text:style-name="highlight_co0"># Fonction pure pour calculer le carré d'un nombre</text:span><text:line-break/>carre<text:span text:style-name="highlight_br0">(</text:span><text:span text:style-name="highlight_br0">)</text:span> <text:span text:style-name="highlight_br0">{</text:span><text:line-break/><text:s text:c="2"/><text:span text:style-name="highlight_kw3">local</text:span> <text:span text:style-name="highlight_re2">num</text:span>=<text:span text:style-name="highlight_re4">$1</text:span><text:line-break/><text:s text:c="2"/><text:span text:style-name="highlight_kw3">echo</text:span> $<text:span text:style-name="highlight_br0">(</text:span><text:span text:style-name="highlight_br0">(</text:span>num <text:span text:style-name="highlight_sy0">*</text:span> num<text:span text:style-name="highlight_br0">)</text:span><text:span text:style-name="highlight_br0">)</text:span><text:line-break/><text:span text:style-name="highlight_br0">}</text:span><text:line-break/> <text:line-break/><text:span text:style-name="highlight_co0"># Exemple d'utilisation</text:span><text:line-break/><text:span text:style-name="highlight_re2">result</text:span>=$<text:span text:style-name="highlight_br0">(</text:span>carre <text:span text:style-name="highlight_nu0">2</text:span><text:span text:style-name="highlight_br0">)</text:span><text:line-break/> <text:line-break/><text:span text:style-name="highlight_kw3">echo</text:span> <text:span text:style-name="highlight_st0">"<text:span text:style-name="highlight_es2">$result</text:span>"</text:span></text:p>
          </table:table-cell>
        </table:table-row>
      </table:table>
      <text:p text:style-name="Preformatted_20_Text"># Sortie : 4</text:p>
      <text:h text:style-name="Heading_20_3" text:outline-level="3"><text:bookmark-start text:name="__RefHeading___immutabilite_des_donnees_en_bash_5"/><text:bookmark-start text:name="immutabilite_des_donnees_en_bash"/>Immutabilité des Données en Bash<text:bookmark-end text:name="__RefHeading___immutabilite_des_donnees_en_bash_5"/><text:bookmark-end text:name="immutabilite_des_donnees_en_bash"/></text:h>
      <text:p text:style-name="Text_20_body">L’immutabilité implique que les données ne peuvent pas être modifiées une fois qu’elles sont créées. En Bash, cela peut être réalisé en évitant de modifier directement les variables existantes et en favorisant la création de nouvelles variables lors des transformations. Cela reste donc de la responsabilité du développeur.</text:p>
      <text:p text:style-name="Text_20_body">Il existe toutefois, dans Bash, l’instruction local pour déclarer une variable locale à une fonction. C’est une pratique courante en programmation fonctionnelle pour éviter les effets de bord et maintenir l’encapsulation des données. L’option -r permet de définir une variable immutable, c’est-à-dire une constante.</text:p>
      <text:p text:style-name="Text_20_body">Voyons un exemple de son utilisation :</text:p>
      <table:table table:style-name="Table">
        <table:table-column table:style-name="odt_auto_style_table_column_2_1"/>
        <table:table-row>
          <table:table-cell office:value-type="string" table:style-name="tablecell">
            <text:p text:style-name="Preformatted_20_Text"><text:span text:style-name="highlight_co0">#!/bin/bash</text:span><text:line-break/> <text:line-break/>my_function<text:span text:style-name="highlight_br0">(</text:span><text:span text:style-name="highlight_br0">)</text:span> <text:span text:style-name="highlight_br0">{</text:span><text:line-break/><text:s text:c="2"/><text:span text:style-name="highlight_kw3">local</text:span> <text:span text:style-name="highlight_re2">var</text:span>=<text:span text:style-name="highlight_st0">"Local"</text:span><text:line-break/><text:s text:c="2"/><text:span text:style-name="highlight_kw3">local</text:span> <text:span text:style-name="highlight_re5">-r</text:span> <text:span text:style-name="highlight_re2">read_only_var</text:span>=<text:span text:style-name="highlight_st0">"Read-only"</text:span><text:line-break/> <text:line-break/><text:s text:c="2"/><text:span text:style-name="highlight_re2">var</text:span>=<text:span text:style-name="highlight_st0">"Modified"</text:span><text:s text:c="11"/><text:span text:style-name="highlight_co0"># Modification d'une variable locale</text:span><text:line-break/><text:s text:c="2"/><text:span text:style-name="highlight_re2">read_only_var</text:span>=<text:span text:style-name="highlight_st0">"Modified"</text:span> <text:span text:style-name="highlight_co0"># Test de modification d'une variable immutable</text:span><text:line-break/><text:span text:style-name="highlight_br0">}</text:span><text:line-break/> <text:line-break/>my_function</text:p>
          </table:table-cell>
        </table:table-row>
      </table:table>
      <text:p text:style-name="Preformatted_20_Text"># Sortie : bash: read_only_var : variable en lecture seule</text:p>
      <text:p text:style-name="Text_20_body">On voit dans cet exemple que la variable déclarée local n’est pas immutable tandis que celle déclarée avec <text:span text:style-name="Source_20_Text">local -r</text:span> est bien immutable.</text:p>
      <text:h text:style-name="Heading_20_3" text:outline-level="3"><text:bookmark-start text:name="__RefHeading___fonctions_d_ordre_superieur_en_bash_6"/><text:bookmark-start text:name="fonctions_d_ordre_superieur_en_bash"/>Fonctions d’Ordre Supérieur en Bash<text:bookmark-end text:name="__RefHeading___fonctions_d_ordre_superieur_en_bash_6"/><text:bookmark-end text:name="fonctions_d_ordre_superieur_en_bash"/></text:h>
      <text:p text:style-name="Text_20_body">Les fonctions d’ordre supérieur prennent une ou plusieurs fonctions en tant que paramètres d’entrée ou renvoient une fonction en sortie. En Bash, nous pouvons transmettre des fonctions en tant qu’arguments ou les stocker dans des variables, ce qui nous permet de créer des fonctions d’ordre supérieur.</text:p>
      <text:p text:style-name="Text_20_body">Exemple :</text:p>
      <table:table table:style-name="Table">
        <table:table-column table:style-name="odt_auto_style_table_column_3_1"/>
        <table:table-row>
          <table:table-cell office:value-type="string" table:style-name="tablecell">
            <text:p text:style-name="Preformatted_20_Text"><text:span text:style-name="highlight_co0">#!/bin/bash</text:span><text:line-break/> <text:line-break/><text:span text:style-name="highlight_co0"># Fonction d'ordre supérieur pour appliquer une fonction donnée </text:span><text:line-break/><text:span text:style-name="highlight_co0"># à chaque élément d'un tableau</text:span><text:line-break/>map<text:span text:style-name="highlight_br0">(</text:span><text:span text:style-name="highlight_br0">)</text:span> <text:span text:style-name="highlight_br0">{</text:span><text:line-break/><text:s text:c="2"/><text:span text:style-name="highlight_kw3">local</text:span> <text:span text:style-name="highlight_re2">func</text:span>=<text:span text:style-name="highlight_re4">$1</text:span><text:line-break/><text:s text:c="2"/><text:span text:style-name="highlight_kw3">local</text:span> <text:span text:style-name="highlight_re2">array</text:span>=<text:span text:style-name="highlight_br0">(</text:span><text:span text:style-name="highlight_st0">"<text:span text:style-name="highlight_es3">${@:2}</text:span>"</text:span><text:span text:style-name="highlight_br0">)</text:span><text:line-break/><text:s text:c="2"/><text:span text:style-name="highlight_kw3">local</text:span> <text:span text:style-name="highlight_re2">result</text:span>=<text:span text:style-name="highlight_br0">(</text:span><text:span text:style-name="highlight_br0">)</text:span><text:line-break/> <text:line-break/><text:s text:c="2"/><text:span text:style-name="highlight_kw1">for</text:span> element <text:span text:style-name="highlight_kw1">in</text:span> <text:span text:style-name="highlight_st0">"<text:span text:style-name="highlight_es3">${array[@]}</text:span>"</text:span>; <text:span text:style-name="highlight_kw1">do</text:span><text:line-break/><text:s text:c="4"/>result+=<text:span text:style-name="highlight_br0">(</text:span><text:span text:style-name="highlight_st0">"<text:span text:style-name="highlight_es4">$("$func" "$element")</text:span>"</text:span><text:span text:style-name="highlight_br0">)</text:span><text:line-break/><text:s text:c="2"/><text:span text:style-name="highlight_kw1">done</text:span><text:line-break/> <text:line-break/><text:s text:c="2"/><text:span text:style-name="highlight_kw3">echo</text:span> <text:span text:style-name="highlight_st0">"<text:span text:style-name="highlight_es3">${result[@]}</text:span>"</text:span><text:line-break/><text:span text:style-name="highlight_br0">}</text:span><text:line-break/> <text:line-break/><text:span text:style-name="highlight_co0"># Exemple d'utilisation</text:span><text:line-break/>carre<text:span text:style-name="highlight_br0">(</text:span><text:span text:style-name="highlight_br0">)</text:span> <text:span text:style-name="highlight_br0">{</text:span><text:line-break/><text:s text:c="2"/><text:span text:style-name="highlight_kw3">local</text:span> <text:span text:style-name="highlight_re2">num</text:span>=<text:span text:style-name="highlight_re4">$1</text:span><text:line-break/><text:s text:c="2"/><text:span text:style-name="highlight_kw3">echo</text:span> $<text:span text:style-name="highlight_br0">(</text:span><text:span text:style-name="highlight_br0">(</text:span>num <text:span text:style-name="highlight_sy0">*</text:span> num<text:span text:style-name="highlight_br0">)</text:span><text:span text:style-name="highlight_br0">)</text:span><text:line-break/><text:span text:style-name="highlight_br0">}</text:span><text:line-break/> <text:line-break/><text:span text:style-name="highlight_re2">array</text:span>=<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re2">result</text:span>=<text:span text:style-name="highlight_br0">(</text:span>$<text:span text:style-name="highlight_br0">(</text:span>map carre <text:span text:style-name="highlight_st0">"<text:span text:style-name="highlight_es3">${array[@]}</text:span>"</text:span><text:span text:style-name="highlight_br0">)</text:span><text:span text:style-name="highlight_br0">)</text:span><text:line-break/><text:span text:style-name="highlight_kw3">echo</text:span> <text:span text:style-name="highlight_st0">"<text:span text:style-name="highlight_es3">${result[@]}</text:span>"</text:span></text:p>
          </table:table-cell>
        </table:table-row>
      </table:table>
      <text:p text:style-name="Preformatted_20_Text"># Sortie : 1 4 9 16 25</text:p>
      <text:h text:style-name="Heading_20_3" text:outline-level="3"><text:bookmark-start text:name="__RefHeading___recursivite_en_bash_7"/><text:bookmark-start text:name="recursivite_en_bash"/>Récursivité en Bash<text:bookmark-end text:name="__RefHeading___recursivite_en_bash_7"/><text:bookmark-end text:name="recursivite_en_bash"/></text:h>
      <text:p text:style-name="Text_20_body">La récursivité est une technique puissante en programmation fonctionnelle. Bash, bien qu’il ne soit pas optimisé pour la récursivité, peut tout de même la gérer efficacement pour certains cas d’utilisation. Cependant, comme la récursivité en Bash peut être coûteuse en termes de ressources, il est donc important de faire attention à la complexité de l’algorithme. La récursivité vous permet de résoudre des problèmes en les décomposant en sous-problèmes plus petits, ce qui conduit à un code plus concis et expressif.</text:p>
      <text:p text:style-name="Text_20_body">Exemple :</text:p>
      <table:table table:style-name="Table">
        <table:table-column table:style-name="odt_auto_style_table_column_4_1"/>
        <table:table-row>
          <table:table-cell office:value-type="string" table:style-name="tablecell">
            <text:p text:style-name="Preformatted_20_Text"><text:span text:style-name="highlight_co0">#!/bin/bash</text:span><text:line-break/> <text:line-break/><text:span text:style-name="highlight_co0"># Fonction récursive pour calculer le factoriel d'un nombre</text:span><text:line-break/>factorielle<text:span text:style-name="highlight_br0">(</text:span><text:span text:style-name="highlight_br0">)</text:span> <text:span text:style-name="highlight_br0">{</text:span><text:line-break/><text:s text:c="2"/><text:span text:style-name="highlight_kw3">local</text:span> <text:span text:style-name="highlight_re2">num</text:span>=<text:span text:style-name="highlight_re4">$1</text:span><text:line-break/> <text:line-break/><text:s text:c="2"/><text:span text:style-name="highlight_kw1">if</text:span> <text:span text:style-name="highlight_br0">(</text:span><text:span text:style-name="highlight_br0">(</text:span>num <text:span text:style-name="highlight_sy0">&lt;</text:span>= <text:span text:style-name="highlight_nu0">1</text:span><text:span text:style-name="highlight_br0">)</text:span><text:span text:style-name="highlight_br0">)</text:span>; <text:span text:style-name="highlight_kw1">then</text:span><text:line-break/><text:s text:c="4"/><text:span text:style-name="highlight_kw3">echo</text:span> <text:span text:style-name="highlight_nu0">1</text:span><text:line-break/><text:s text:c="2"/><text:span text:style-name="highlight_kw1">else</text:span><text:line-break/><text:s text:c="4"/><text:span text:style-name="highlight_kw3">local</text:span> <text:span text:style-name="highlight_re2">sous_factorielle</text:span>=$<text:span text:style-name="highlight_br0">(</text:span>factorielle $<text:span text:style-name="highlight_br0">(</text:span><text:span text:style-name="highlight_br0">(</text:span>num - <text:span text:style-name="highlight_nu0">1</text:span><text:span text:style-name="highlight_br0">)</text:span><text:span text:style-name="highlight_br0">)</text:span><text:span text:style-name="highlight_br0">)</text:span><text:line-break/><text:s text:c="4"/><text:span text:style-name="highlight_kw3">echo</text:span> $<text:span text:style-name="highlight_br0">(</text:span><text:span text:style-name="highlight_br0">(</text:span>num <text:span text:style-name="highlight_sy0">*</text:span> sous_factorielle<text:span text:style-name="highlight_br0">)</text:span><text:span text:style-name="highlight_br0">)</text:span><text:line-break/><text:s text:c="2"/><text:span text:style-name="highlight_kw1">fi</text:span><text:line-break/><text:span text:style-name="highlight_br0">}</text:span><text:line-break/> <text:line-break/><text:span text:style-name="highlight_co0"># Exemple d'utilisation</text:span><text:line-break/><text:span text:style-name="highlight_kw3">echo</text:span> $<text:span text:style-name="highlight_br0">(</text:span>factorielle <text:span text:style-name="highlight_nu0">5</text:span><text:span text:style-name="highlight_br0">)</text:span></text:p>
          </table:table-cell>
        </table:table-row>
      </table:table>
      <text:p text:style-name="Preformatted_20_Text"># Sortie : 120</text:p>
      <text:h text:style-name="Heading_20_3" text:outline-level="3"><text:bookmark-start text:name="__RefHeading___composition_de_fonctions_en_bash_8"/><text:bookmark-start text:name="composition_de_fonctions_en_bash"/>Composition de Fonctions en Bash<text:bookmark-end text:name="__RefHeading___composition_de_fonctions_en_bash_8"/><text:bookmark-end text:name="composition_de_fonctions_en_bash"/></text:h>
      <text:p text:style-name="Text_20_body">La composition est un concept fondamental en programmation fonctionnelle qui consiste à combiner plusieurs fonctions pour créer une nouvelle fonction. L’idée est de prendre le résultat d’une fonction et de l’utiliser comme entrée pour une autre fonction, formant ainsi une chaîne de transformations. Cela permet de diviser un problème complexe en petites étapes plus simples et de les relier entre elles de manière fluide.</text:p>
      <text:p text:style-name="Text_20_body">Exemple :</text:p>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co0"># Fonction 1 : Convertir le texte en majuscules</text:span><text:line-break/>to_uppercase<text:span text:style-name="highlight_br0">(</text:span><text:span text:style-name="highlight_br0">)</text:span> <text:span text:style-name="highlight_br0">{</text:span><text:line-break/><text:s text:c="2"/><text:span text:style-name="highlight_kw3">echo</text:span> <text:span text:style-name="highlight_st0">"$1"</text:span> <text:span text:style-name="highlight_sy0">|</text:span> <text:span text:style-name="highlight_kw2">tr</text:span> <text:span text:style-name="highlight_st_h">'[:lower:]'</text:span> <text:span text:style-name="highlight_st_h">'[:upper:]'</text:span><text:line-break/><text:span text:style-name="highlight_br0">}</text:span><text:line-break/> <text:line-break/><text:span text:style-name="highlight_co0"># Fonction 2 : Ajouter un préfixe au texte</text:span><text:line-break/>add_prefix<text:span text:style-name="highlight_br0">(</text:span><text:span text:style-name="highlight_br0">)</text:span> <text:span text:style-name="highlight_br0">{</text:span><text:line-break/><text:s text:c="2"/><text:span text:style-name="highlight_kw3">echo</text:span> <text:span text:style-name="highlight_st0">"Prefix $1"</text:span><text:line-break/><text:span text:style-name="highlight_br0">}</text:span><text:line-break/> <text:line-break/><text:span text:style-name="highlight_co0"># Fonction 3 : Afficher le texte final</text:span><text:line-break/>display_text<text:span text:style-name="highlight_br0">(</text:span><text:span text:style-name="highlight_br0">)</text:span> <text:span text:style-name="highlight_br0">{</text:span><text:line-break/><text:s text:c="2"/><text:span text:style-name="highlight_kw3">echo</text:span> <text:span text:style-name="highlight_st0">"Texte final : $1"</text:span><text:line-break/><text:span text:style-name="highlight_br0">}</text:span><text:line-break/> <text:line-break/><text:span text:style-name="highlight_co0"># Composition des fonctions</text:span><text:line-break/>compose_functions<text:span text:style-name="highlight_br0">(</text:span><text:span text:style-name="highlight_br0">)</text:span> <text:span text:style-name="highlight_br0">{</text:span><text:line-break/><text:s text:c="2"/><text:span text:style-name="highlight_kw3">local</text:span> <text:span text:style-name="highlight_re2">result</text:span>=<text:span text:style-name="highlight_st0">"$1"</text:span><text:line-break/><text:s text:c="2"/><text:span text:style-name="highlight_kw3">shift</text:span><text:line-break/><text:s text:c="2"/><text:span text:style-name="highlight_kw1">for</text:span> func <text:span text:style-name="highlight_kw1">in</text:span> <text:span text:style-name="highlight_st0">"$@"</text:span>; <text:span text:style-name="highlight_kw1">do</text:span><text:line-break/><text:s text:c="4"/><text:span text:style-name="highlight_re2">result</text:span>=<text:span text:style-name="highlight_st0">"<text:span text:style-name="highlight_es4">$($func "$result")</text:span>"</text:span><text:line-break/><text:s text:c="2"/><text:span text:style-name="highlight_kw1">done</text:span><text:line-break/><text:s text:c="2"/><text:span text:style-name="highlight_kw3">echo</text:span> <text:span text:style-name="highlight_st0">"<text:span text:style-name="highlight_es2">$result</text:span>"</text:span><text:line-break/><text:span text:style-name="highlight_br0">}</text:span><text:line-break/> <text:line-break/><text:span text:style-name="highlight_co0"># Utilisation de la composition de fonctions</text:span><text:line-break/><text:span text:style-name="highlight_re2">text</text:span>=<text:span text:style-name="highlight_st0">"exemple de texte"</text:span><text:line-break/> <text:line-break/><text:span text:style-name="highlight_re2">result</text:span>=$<text:span text:style-name="highlight_br0">(</text:span>compose_functions <text:span text:style-name="highlight_st0">"<text:span text:style-name="highlight_es2">$text</text:span>"</text:span> to_uppercase add_prefix display_text<text:span text:style-name="highlight_br0">)</text:span><text:line-break/> <text:line-break/><text:span text:style-name="highlight_kw3">echo</text:span> <text:span text:style-name="highlight_st0">"<text:span text:style-name="highlight_es2">$result</text:span>"</text:span></text:p>
          </table:table-cell>
        </table:table-row>
      </table:table>
      <text:p text:style-name="Preformatted_20_Text"># Sortie: Texte final : Prefix EXEMPLE DE TEXTE</text:p>
      <text:h text:style-name="Heading_20_3" text:outline-level="3"><text:bookmark-start text:name="__RefHeading___evaluation_differee_en_bash_9"/><text:bookmark-start text:name="evaluation_differee_en_bash"/>Évaluation Différée en Bash<text:bookmark-end text:name="__RefHeading___evaluation_differee_en_bash_9"/><text:bookmark-end text:name="evaluation_differee_en_bash"/></text:h>
      <text:p text:style-name="Text_20_body">En Bash, bien que ce ne soit pas une caractéristique native du langage, il est possible d’adopter une approche simple pour simuler l’évaluation lazy : l’utilisation de fonctions génératrices. Plutôt que de générer et stocker toutes les valeurs d’une séquence, on pourra générer les valeurs à la demande, lorsqu’elles sont nécessaires, en appelant la fonction.</text:p>
      <text:p text:style-name="Text_20_body">Exemple d’évaluation différée :</text:p>
      <table:table table:style-name="Table">
        <table:table-column table:style-name="odt_auto_style_table_column_6_1"/>
        <table:table-row>
          <table:table-cell office:value-type="string" table:style-name="tablecell">
            <text:p text:style-name="Preformatted_20_Text"><text:span text:style-name="highlight_co0">#!/bin/bash</text:span><text:line-break/> <text:line-break/><text:span text:style-name="highlight_co0"># Fonction lazy : Calcule et retourne la liste des nombres pairs jusqu'à un certain seuil</text:span><text:line-break/>get_even_numbers_lazy<text:span text:style-name="highlight_br0">(</text:span><text:span text:style-name="highlight_br0">)</text:span> <text:span text:style-name="highlight_br0">{</text:span><text:line-break/><text:s text:c="2"/><text:span text:style-name="highlight_kw3">local</text:span> <text:span text:style-name="highlight_re2">threshold</text:span>=<text:span text:style-name="highlight_re4">$1</text:span><text:line-break/><text:s text:c="2"/><text:span text:style-name="highlight_kw3">local</text:span> <text:span text:style-name="highlight_re2">numbers</text:span>=<text:span text:style-name="highlight_br0">(</text:span><text:span text:style-name="highlight_br0">)</text:span><text:line-break/><text:s text:c="2"/><text:span text:style-name="highlight_kw3">local</text:span> <text:span text:style-name="highlight_re2">current</text:span>=<text:span text:style-name="highlight_nu0">0</text:span><text:line-break/> <text:line-break/><text:s text:c="2"/><text:span text:style-name="highlight_kw1">while</text:span> <text:span text:style-name="highlight_br0">(</text:span><text:span text:style-name="highlight_br0">(</text:span> current <text:span text:style-name="highlight_sy0">&lt;</text:span> threshold <text:span text:style-name="highlight_br0">)</text:span><text:span text:style-name="highlight_br0">)</text:span>; <text:span text:style-name="highlight_kw1">do</text:span><text:line-break/><text:s text:c="4"/>numbers+=<text:span text:style-name="highlight_br0">(</text:span><text:span text:style-name="highlight_re1">$current</text:span><text:span text:style-name="highlight_br0">)</text:span><text:line-break/><text:s text:c="4"/><text:span text:style-name="highlight_re2">current</text:span>=$<text:span text:style-name="highlight_br0">(</text:span><text:span text:style-name="highlight_br0">(</text:span>current + <text:span text:style-name="highlight_nu0">2</text:span><text:span text:style-name="highlight_br0">)</text:span><text:span text:style-name="highlight_br0">)</text:span><text:line-break/><text:s text:c="2"/><text:span text:style-name="highlight_kw1">done</text:span><text:line-break/> <text:line-break/><text:s text:c="2"/><text:span text:style-name="highlight_kw3">echo</text:span> <text:span text:style-name="highlight_st0">"<text:span text:style-name="highlight_es3">${numbers[@]}</text:span>"</text:span><text:line-break/><text:span text:style-name="highlight_br0">}</text:span><text:line-break/> <text:line-break/><text:span text:style-name="highlight_co0"># Utilisation de la fonction lazy</text:span><text:line-break/><text:span text:style-name="highlight_re2">numbers</text:span>=$<text:span text:style-name="highlight_br0">(</text:span>get_even_numbers_lazy <text:span text:style-name="highlight_nu0">10</text:span><text:span text:style-name="highlight_br0">)</text:span><text:line-break/> <text:line-break/><text:span text:style-name="highlight_kw3">echo</text:span> <text:span text:style-name="highlight_st0">"Les nombres pairs jusqu'à 10 : <text:span text:style-name="highlight_es3">${numbers[@]}</text:span>"</text:span></text:p>
          </table:table-cell>
        </table:table-row>
      </table:table>
      <text:p text:style-name="Preformatted_20_Text"># Sortie : Les nombres pairs jusqu'à 10 : 0 2 4 6 8</text:p>
      <text:h text:style-name="Heading_20_2" text:outline-level="2"><text:bookmark-start text:name="__RefHeading___fonction_de_base_de_la_programmation_fonctionnelle_en_bash_10"/><text:bookmark-start text:name="fonction_de_base_de_la_programmation_fonctionnelle_en_bash"/>Fonction de Base de la Programmation Fonctionnelle en Bash<text:bookmark-end text:name="__RefHeading___fonction_de_base_de_la_programmation_fonctionnelle_en_bash_10"/><text:bookmark-end text:name="fonction_de_base_de_la_programmation_fonctionnelle_en_bash"/></text:h>
      <text:h text:style-name="Heading_20_3" text:outline-level="3"><text:bookmark-start text:name="__RefHeading___la_fonction_map_11"/><text:bookmark-start text:name="la_fonction_map"/>La Fonction Map<text:bookmark-end text:name="__RefHeading___la_fonction_map_11"/><text:bookmark-end text:name="la_fonction_map"/></text:h>
      <table:table table:style-name="Table">
        <table:table-column table:style-name="odt_auto_style_table_column_7_1"/>
        <table:table-row>
          <table:table-cell office:value-type="string" table:style-name="tablecell">
            <text:p text:style-name="Preformatted_20_Text"><text:span text:style-name="highlight_co0">#!/bin/bash</text:span><text:line-break/> <text:line-break/><text:span text:style-name="highlight_co0"># Définition de la fonction map</text:span><text:line-break/>map<text:span text:style-name="highlight_br0">(</text:span><text:span text:style-name="highlight_br0">)</text:span> <text:span text:style-name="highlight_br0">{</text:span><text:line-break/><text:s text:c="2"/><text:span text:style-name="highlight_kw3">local</text:span> <text:span text:style-name="highlight_re5">-n</text:span> <text:span text:style-name="highlight_re2">input_list</text:span>=<text:span text:style-name="highlight_re4">$1</text:span><text:line-break/><text:s text:c="2"/><text:span text:style-name="highlight_kw3">local</text:span> <text:span text:style-name="highlight_re5">-r</text:span> <text:span text:style-name="highlight_re2">transform_fn</text:span>=<text:span text:style-name="highlight_re4">$2</text:span><text:line-break/> <text:line-break/><text:s text:c="2"/><text:span text:style-name="highlight_kw3">local</text:span> <text:span text:style-name="highlight_re2">mapped_list</text:span>=<text:span text:style-name="highlight_br0">(</text:span><text:span text:style-name="highlight_br0">)</text:span><text:line-break/><text:s text:c="2"/><text:span text:style-name="highlight_kw1">for</text:span> element <text:span text:style-name="highlight_kw1">in</text:span> <text:span text:style-name="highlight_st0">"<text:span text:style-name="highlight_es3">${input_list[@]}</text:span>"</text:span>; <text:span text:style-name="highlight_kw1">do</text:span><text:line-break/><text:s text:c="4"/>mapped_list+=<text:span text:style-name="highlight_br0">(</text:span><text:span text:style-name="highlight_st0">"<text:span text:style-name="highlight_es4">$("$transform_fn" "$element")</text:span>"</text:span><text:span text:style-name="highlight_br0">)</text:span><text:line-break/><text:s text:c="2"/><text:span text:style-name="highlight_kw1">done</text:span><text:line-break/> <text:line-break/><text:s text:c="2"/><text:span text:style-name="highlight_kw3">echo</text:span> <text:span text:style-name="highlight_st0">"<text:span text:style-name="highlight_es3">${mapped_list[@]}</text:span>"</text:span><text:line-break/><text:span text:style-name="highlight_br0">}</text:span><text:line-break/> <text:line-break/><text:span text:style-name="highlight_co0"># Exemple de fonction de transformation</text:span><text:line-break/>square<text:span text:style-name="highlight_br0">(</text:span><text:span text:style-name="highlight_br0">)</text:span> <text:span text:style-name="highlight_br0">{</text:span><text:line-break/><text:s text:c="2"/><text:span text:style-name="highlight_kw3">local</text:span> <text:span text:style-name="highlight_re2">input</text:span>=<text:span text:style-name="highlight_re4">$1</text:span><text:line-break/><text:s text:c="2"/><text:span text:style-name="highlight_kw3">echo</text:span> <text:span text:style-name="highlight_st0">"<text:span text:style-name="highlight_es4">$((input * input)</text:span>)"</text:span><text:line-break/><text:span text:style-name="highlight_br0">}</text:span><text:line-break/> <text:line-break/><text:span text:style-name="highlight_kw3">declare</text:span> <text:span text:style-name="highlight_re5">-a</text:span> <text:span text:style-name="highlight_re2">my_list</text:span>=<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re2">mapped_list</text:span>=$<text:span text:style-name="highlight_br0">(</text:span>map my_list square<text:span text:style-name="highlight_br0">)</text:span><text:line-break/> <text:line-break/><text:span text:style-name="highlight_co0"># Affichage du résultat</text:span><text:line-break/><text:span text:style-name="highlight_kw3">echo</text:span> <text:span text:style-name="highlight_st0">"Liste d'origine: <text:span text:style-name="highlight_es3">${my_list[@]}</text:span>"</text:span><text:line-break/><text:span text:style-name="highlight_kw3">echo</text:span> <text:span text:style-name="highlight_st0">"Liste transformée: <text:span text:style-name="highlight_es3">${mapped_list[@]}</text:span>"</text:span></text:p>
          </table:table-cell>
        </table:table-row>
      </table:table>
      <text:p text:style-name="Preformatted_20_Text"># Sortie : Liste d'origine: 1 2 3 4 5<text:line-break/># Sortie : Liste transformée: 1 4 9 16 25</text:p>
      <text:h text:style-name="Heading_20_3" text:outline-level="3"><text:bookmark-start text:name="__RefHeading___la_fonction_filter_12"/><text:bookmark-start text:name="la_fonction_filter"/>La Fonction Filter<text:bookmark-end text:name="__RefHeading___la_fonction_filter_12"/><text:bookmark-end text:name="la_fonction_filter"/></text:h>
      <table:table table:style-name="Table">
        <table:table-column table:style-name="odt_auto_style_table_column_8_1"/>
        <table:table-row>
          <table:table-cell office:value-type="string" table:style-name="tablecell">
            <text:p text:style-name="Preformatted_20_Text"><text:span text:style-name="highlight_co0">#!/bin/bash</text:span><text:line-break/> <text:line-break/><text:span text:style-name="highlight_co0"># Définition de la fonction filter</text:span><text:line-break/>filter<text:span text:style-name="highlight_br0">(</text:span><text:span text:style-name="highlight_br0">)</text:span> <text:span text:style-name="highlight_br0">{</text:span><text:line-break/><text:s text:c="2"/><text:span text:style-name="highlight_kw3">local</text:span> <text:span text:style-name="highlight_re5">-n</text:span> <text:span text:style-name="highlight_re2">input_list</text:span>=<text:span text:style-name="highlight_re4">$1</text:span><text:line-break/><text:s text:c="2"/><text:span text:style-name="highlight_kw3">local</text:span> <text:span text:style-name="highlight_re5">-r</text:span> <text:span text:style-name="highlight_re2">predicate</text:span>=<text:span text:style-name="highlight_re4">$2</text:span><text:line-break/> <text:line-break/><text:s text:c="2"/><text:span text:style-name="highlight_kw3">local</text:span> <text:span text:style-name="highlight_re2">filtered_list</text:span>=<text:span text:style-name="highlight_br0">(</text:span><text:span text:style-name="highlight_br0">)</text:span><text:line-break/><text:s text:c="2"/><text:span text:style-name="highlight_kw1">for</text:span> element <text:span text:style-name="highlight_kw1">in</text:span> <text:span text:style-name="highlight_st0">"<text:span text:style-name="highlight_es3">${input_list[@]}</text:span>"</text:span>; <text:span text:style-name="highlight_kw1">do</text:span><text:line-break/><text:s text:c="4"/><text:span text:style-name="highlight_kw1">if</text:span> <text:span text:style-name="highlight_st0">"<text:span text:style-name="highlight_es2">$predicate</text:span>"</text:span> <text:span text:style-name="highlight_st0">"<text:span text:style-name="highlight_es2">$element</text:span>"</text:span>; <text:span text:style-name="highlight_kw1">then</text:span><text:line-break/><text:s text:c="6"/>filtered_list+=<text:span text:style-name="highlight_br0">(</text:span><text:span text:style-name="highlight_st0">"<text:span text:style-name="highlight_es2">$element</text:span>"</text:span><text:span text:style-name="highlight_br0">)</text:span><text:line-break/><text:s text:c="4"/><text:span text:style-name="highlight_kw1">fi</text:span><text:line-break/><text:s text:c="2"/><text:span text:style-name="highlight_kw1">done</text:span><text:line-break/> <text:line-break/><text:s text:c="2"/><text:span text:style-name="highlight_kw3">echo</text:span> <text:span text:style-name="highlight_st0">"<text:span text:style-name="highlight_es3">${filtered_list[@]}</text:span>"</text:span><text:line-break/><text:span text:style-name="highlight_br0">}</text:span><text:line-break/> <text:line-break/><text:span text:style-name="highlight_co0"># Exemple de fonction filtrante</text:span><text:line-break/>is_even<text:span text:style-name="highlight_br0">(</text:span><text:span text:style-name="highlight_br0">)</text:span> <text:span text:style-name="highlight_br0">{</text:span><text:line-break/><text:s text:c="2"/><text:span text:style-name="highlight_kw3">local</text:span> <text:span text:style-name="highlight_re2">input</text:span>=<text:span text:style-name="highlight_re4">$1</text:span><text:line-break/><text:s text:c="2"/><text:span text:style-name="highlight_br0">(</text:span><text:span text:style-name="highlight_br0">(</text:span>input <text:span text:style-name="highlight_sy0">%</text:span> <text:span text:style-name="highlight_nu0">2</text:span> == <text:span text:style-name="highlight_nu0">0</text:span><text:span text:style-name="highlight_br0">)</text:span><text:span text:style-name="highlight_br0">)</text:span><text:line-break/><text:span text:style-name="highlight_br0">}</text:span><text:line-break/> <text:line-break/><text:span text:style-name="highlight_kw3">declare</text:span> <text:span text:style-name="highlight_re5">-a</text:span> <text:span text:style-name="highlight_re2">my_list</text:span>=<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re2">filtered_list</text:span>=$<text:span text:style-name="highlight_br0">(</text:span>filter my_list is_even<text:span text:style-name="highlight_br0">)</text:span><text:line-break/> <text:line-break/><text:span text:style-name="highlight_co0"># Affichage du résultat</text:span><text:line-break/><text:span text:style-name="highlight_kw3">echo</text:span> <text:span text:style-name="highlight_st0">"Liste d'origine: <text:span text:style-name="highlight_es3">${my_list[@]}</text:span>"</text:span><text:line-break/><text:span text:style-name="highlight_kw3">echo</text:span> <text:span text:style-name="highlight_st0">"Liste filtrée (éléments pairs): <text:span text:style-name="highlight_es3">${filtered_list[@]}</text:span>"</text:span></text:p>
          </table:table-cell>
        </table:table-row>
      </table:table>
      <text:p text:style-name="Preformatted_20_Text"># Sortie : Liste d'origine: 1 2 3 4 5<text:line-break/># Sortie : Liste filtrée (éléments pairs): 2 4</text:p>
      <text:h text:style-name="Heading_20_3" text:outline-level="3"><text:bookmark-start text:name="__RefHeading___la_fonction_reduce_13"/><text:bookmark-start text:name="la_fonction_reduce"/>La Fonction Reduce<text:bookmark-end text:name="__RefHeading___la_fonction_reduce_13"/><text:bookmark-end text:name="la_fonction_reduce"/></text:h>
      <table:table table:style-name="Table">
        <table:table-column table:style-name="odt_auto_style_table_column_9_1"/>
        <table:table-row>
          <table:table-cell office:value-type="string" table:style-name="tablecell">
            <text:p text:style-name="Preformatted_20_Text"><text:span text:style-name="highlight_co0">#!/bin/bash</text:span><text:line-break/> <text:line-break/><text:span text:style-name="highlight_co0"># Définition de la fonction reduce</text:span><text:line-break/>reduce<text:span text:style-name="highlight_br0">(</text:span><text:span text:style-name="highlight_br0">)</text:span> <text:span text:style-name="highlight_br0">{</text:span><text:line-break/><text:s text:c="2"/><text:span text:style-name="highlight_kw3">local</text:span> <text:span text:style-name="highlight_re5">-n</text:span> <text:span text:style-name="highlight_re2">input_list</text:span>=<text:span text:style-name="highlight_re4">$1</text:span><text:line-break/><text:s text:c="2"/><text:span text:style-name="highlight_kw3">local</text:span> <text:span text:style-name="highlight_re5">-r</text:span> <text:span text:style-name="highlight_re2">accumulate_fn</text:span>=<text:span text:style-name="highlight_re4">$2</text:span><text:line-break/><text:s text:c="2"/><text:span text:style-name="highlight_kw3">local</text:span> <text:span text:style-name="highlight_re2">initial_value</text:span>=<text:span text:style-name="highlight_re4">$3</text:span><text:line-break/> <text:line-break/><text:s text:c="2"/><text:span text:style-name="highlight_kw3">local</text:span> <text:span text:style-name="highlight_re2">accumulator</text:span>=<text:span text:style-name="highlight_re1">$initial_value</text:span><text:line-break/><text:s text:c="2"/><text:span text:style-name="highlight_kw1">for</text:span> element <text:span text:style-name="highlight_kw1">in</text:span> <text:span text:style-name="highlight_st0">"<text:span text:style-name="highlight_es3">${input_list[@]}</text:span>"</text:span>; <text:span text:style-name="highlight_kw1">do</text:span><text:line-break/><text:s text:c="4"/><text:span text:style-name="highlight_re2">accumulator</text:span>=<text:span text:style-name="highlight_st0">"<text:span text:style-name="highlight_es4">$("$accumulate_fn" "$accumulator" "$element")</text:span>"</text:span><text:line-break/><text:s text:c="2"/><text:span text:style-name="highlight_kw1">done</text:span><text:line-break/> <text:line-break/><text:s text:c="2"/><text:span text:style-name="highlight_kw3">echo</text:span> <text:span text:style-name="highlight_st0">"<text:span text:style-name="highlight_es2">$accumulator</text:span>"</text:span><text:line-break/><text:span text:style-name="highlight_br0">}</text:span><text:line-break/> <text:line-break/><text:span text:style-name="highlight_co0"># Exemple de fonction d'agrégation</text:span><text:line-break/><text:span text:style-name="highlight_kw2">sum</text:span><text:span text:style-name="highlight_br0">(</text:span><text:span text:style-name="highlight_br0">)</text:span> <text:span text:style-name="highlight_br0">{</text:span><text:line-break/><text:s text:c="2"/><text:span text:style-name="highlight_kw3">local</text:span> <text:span text:style-name="highlight_re2">accumulator</text:span>=<text:span text:style-name="highlight_re4">$1</text:span><text:line-break/><text:s text:c="2"/><text:span text:style-name="highlight_kw3">local</text:span> <text:span text:style-name="highlight_re2">element</text:span>=<text:span text:style-name="highlight_re4">$2</text:span><text:line-break/><text:s text:c="2"/><text:span text:style-name="highlight_kw3">echo</text:span> <text:span text:style-name="highlight_st0">"<text:span text:style-name="highlight_es4">$((accumulator + element)</text:span>)"</text:span><text:line-break/><text:span text:style-name="highlight_br0">}</text:span><text:line-break/> <text:line-break/><text:span text:style-name="highlight_kw3">declare</text:span> <text:span text:style-name="highlight_re5">-a</text:span> <text:span text:style-name="highlight_re2">my_list</text:span>=<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re2">result</text:span>=$<text:span text:style-name="highlight_br0">(</text:span>reduce my_list <text:span text:style-name="highlight_kw2">sum</text:span> <text:span text:style-name="highlight_nu0">0</text:span><text:span text:style-name="highlight_br0">)</text:span><text:line-break/> <text:line-break/><text:span text:style-name="highlight_co0"># Affichage du résultat</text:span><text:line-break/><text:span text:style-name="highlight_kw3">echo</text:span> <text:span text:style-name="highlight_st0">"Liste d'origine: <text:span text:style-name="highlight_es3">${my_list[@]}</text:span>"</text:span><text:line-break/><text:span text:style-name="highlight_kw3">echo</text:span> <text:span text:style-name="highlight_st0">"Résultat de la réduction (somme): <text:span text:style-name="highlight_es2">$result</text:span>"</text:span><text:line-break/> <text:line-break/><text:span text:style-name="highlight_co0"># Sortie : Liste d'origine: 1 2 3 4 5</text:span><text:line-break/><text:span text:style-name="highlight_co0"># Sortie : Résultat de la réduction (somme): 15</text:span></text:p>
          </table:table-cell>
        </table:table-row>
      </table:table>
      <text:h text:style-name="Heading_20_3" text:outline-level="3"><text:bookmark-start text:name="__RefHeading___la_fonction_zip_14"/><text:bookmark-start text:name="la_fonction_zip"/>La Fonction Zip<text:bookmark-end text:name="__RefHeading___la_fonction_zip_14"/><text:bookmark-end text:name="la_fonction_zip"/></text:h>
      <table:table table:style-name="Table">
        <table:table-column table:style-name="odt_auto_style_table_column_10_1"/>
        <table:table-row>
          <table:table-cell office:value-type="string" table:style-name="tablecell">
            <text:p text:style-name="Preformatted_20_Text"><text:span text:style-name="highlight_co0">#!/bin/bash</text:span><text:line-break/> <text:line-break/><text:span text:style-name="highlight_co0"># Définition de la fonction zip</text:span><text:line-break/><text:span text:style-name="highlight_kw2">zip</text:span><text:span text:style-name="highlight_br0">(</text:span><text:span text:style-name="highlight_br0">)</text:span> <text:span text:style-name="highlight_br0">{</text:span><text:line-break/><text:s text:c="2"/><text:span text:style-name="highlight_kw3">local</text:span> <text:span text:style-name="highlight_re5">-n</text:span> <text:span text:style-name="highlight_re2">input_list1</text:span>=<text:span text:style-name="highlight_re4">$1</text:span><text:line-break/><text:s text:c="2"/><text:span text:style-name="highlight_kw3">local</text:span> <text:span text:style-name="highlight_re5">-n</text:span> <text:span text:style-name="highlight_re2">input_list2</text:span>=<text:span text:style-name="highlight_re4">$2</text:span><text:line-break/> <text:line-break/><text:s text:c="2"/><text:span text:style-name="highlight_kw3">local</text:span> <text:span text:style-name="highlight_re2">zipped_list</text:span>=<text:span text:style-name="highlight_br0">(</text:span><text:span text:style-name="highlight_br0">)</text:span><text:line-break/><text:s text:c="2"/><text:span text:style-name="highlight_kw3">local</text:span> <text:span text:style-name="highlight_re2">length</text:span>=<text:span text:style-name="highlight_co1">${#input_list1[@]}</text:span><text:line-break/> <text:line-break/><text:s text:c="2"/><text:span text:style-name="highlight_kw1">for</text:span> <text:span text:style-name="highlight_br0">(</text:span><text:span text:style-name="highlight_br0">(</text:span><text:span text:style-name="highlight_re2">i</text:span>=<text:span text:style-name="highlight_nu0">0</text:span>; i<text:span text:style-name="highlight_sy0">&lt;</text:span>length; i++<text:span text:style-name="highlight_br0">)</text:span><text:span text:style-name="highlight_br0">)</text:span>; <text:span text:style-name="highlight_kw1">do</text:span><text:line-break/><text:s text:c="4"/>zipped_list+=<text:span text:style-name="highlight_br0">(</text:span><text:span text:style-name="highlight_st0">"<text:span text:style-name="highlight_es3">${input_list1[$i]}</text:span>,<text:span text:style-name="highlight_es3">${input_list2[$i]}</text:span>"</text:span><text:span text:style-name="highlight_br0">)</text:span><text:line-break/><text:s text:c="2"/><text:span text:style-name="highlight_kw1">done</text:span><text:line-break/> <text:line-break/><text:s text:c="2"/><text:span text:style-name="highlight_kw3">echo</text:span> <text:span text:style-name="highlight_st0">"<text:span text:style-name="highlight_es3">${zipped_list[@]}</text:span>"</text:span><text:line-break/><text:span text:style-name="highlight_br0">}</text:span><text:line-break/> <text:line-break/><text:span text:style-name="highlight_co0"># Exemple d'utilisation</text:span><text:line-break/><text:span text:style-name="highlight_kw3">declare</text:span> <text:span text:style-name="highlight_re5">-a</text:span> <text:span text:style-name="highlight_re2">list1</text:span>=<text:span text:style-name="highlight_br0">(</text:span><text:span text:style-name="highlight_st0">"a"</text:span> <text:span text:style-name="highlight_st0">"b"</text:span> <text:span text:style-name="highlight_st0">"c"</text:span><text:span text:style-name="highlight_br0">)</text:span><text:line-break/><text:span text:style-name="highlight_kw3">declare</text:span> <text:span text:style-name="highlight_re5">-a</text:span> <text:span text:style-name="highlight_re2">list2</text:span>=<text:span text:style-name="highlight_br0">(</text:span><text:span text:style-name="highlight_st0">"x"</text:span> <text:span text:style-name="highlight_st0">"y"</text:span> <text:span text:style-name="highlight_st0">"z"</text:span><text:span text:style-name="highlight_br0">)</text:span><text:line-break/><text:span text:style-name="highlight_re2">zipped_list</text:span>=$<text:span text:style-name="highlight_br0">(</text:span><text:span text:style-name="highlight_kw2">zip</text:span> list1 list2<text:span text:style-name="highlight_br0">)</text:span><text:line-break/> <text:line-break/><text:span text:style-name="highlight_co0"># Affichage du résultat</text:span><text:line-break/><text:span text:style-name="highlight_kw3">echo</text:span> <text:span text:style-name="highlight_st0">"Liste 1: <text:span text:style-name="highlight_es3">${list1[@]}</text:span>"</text:span><text:line-break/><text:span text:style-name="highlight_kw3">echo</text:span> <text:span text:style-name="highlight_st0">"Liste 2: <text:span text:style-name="highlight_es3">${list2[@]}</text:span>"</text:span><text:line-break/><text:span text:style-name="highlight_kw3">echo</text:span> <text:span text:style-name="highlight_st0">"Liste zippée: <text:span text:style-name="highlight_es3">${zipped_list[@]}</text:span>"</text:span></text:p>
          </table:table-cell>
        </table:table-row>
      </table:table>
      <text:p text:style-name="Preformatted_20_Text"># Sortie : Liste 1: a b c<text:line-break/># Sortie : Liste 2: x y z<text:line-break/># Sortie : Liste zippée: a,x b,y c,z</text:p>
      <text:h text:style-name="Heading_20_2" text:outline-level="2"><text:bookmark-start text:name="__RefHeading___conclusion_15"/><text:bookmark-start text:name="conclusion"/>Conclusion<text:bookmark-end text:name="__RefHeading___conclusion_15"/><text:bookmark-end text:name="conclusion"/></text:h>
      <text:p text:style-name="Text_20_body">Bien que Bash soit principalement un langage impératif, les concepts de programmation fonctionnelle peuvent être appliqués efficacement pour écrire des scripts plus propres et plus modulaires. En exploitant les fonctions pures, les fonctions d’ordre supérieur et la récursivité, vous pouvez tirer parti de la simplicité et de la puissance de la programmation fonctionnelle dans l’environnement de script Bash. Donc, la prochaine fois que vous écrirez un script Bash, envisagez d’appliquer les principes de la programmation fonctionnelle pour améliorer votre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meta:generator>
    <meta:initial-creator>Generated</meta:initial-creator>
    <meta:creation-date>2026-03-22T08::56:53</meta:creation-date>
    <dc:creator>Generated</dc:creator>
    <dc:date>2026-03-22T08::56:53</dc:date>
    <dc:language>en-US</dc:language>
    <meta:editing-cycles>1</meta:editing-cycles>
    <meta:editing-duration>PT0S</meta:editing-duration>
    <dc:title>tech:bash_et_programmation_fonctionnelle</dc:title>
  </office:meta>
</office:document-meta>
</file>