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boot-lvm-grub"/><text:bookmark-start text:name="__RefHeading___pb_boot_lvm_1"/><text:bookmark-start text:name="pb_boot_lvm"/>Pb boot LVM<text:bookmark-end text:name="__RefHeading___pb_boot_lvm_1"/><text:bookmark-end text:name="pb_boot_lvm"/></text:h>
      <text:p text:style-name="Text_20_body">Tapez dans le menu grub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vm vgchange <text:span text:style-name="highlight_re5">-aly</text:span></text:p>
          </table:table-cell>
        </table:table-row>
      </table:table>
      <text:p text:style-name="Text_20_body">Si cela ne marche pas, démarrer avec une Debian rescue</text:p>
      <text:p text:style-name="Text_20_body"><text:a xlink:type="simple" xlink:href="http://wiki.belaris.fr/doku.php?id=https:github.com:r1k0:kigen:blob:master:scripts:boot.sh" text:style-name="Internet_20_link" text:visited-style-name="Visited_20_Internet_20_Link">boot.sh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kill cryptsetup<text:line-break/><text:span text:style-name="highlight_kw2">sleep</text:span> <text:span text:style-name="highlight_nu0">2</text:span> <text:span text:style-name="highlight_sy0">||</text:span> <text:span text:style-name="highlight_kw3">exit</text:span> <text:span text:style-name="highlight_nu0">1</text:span><text:line-break/><text:span text:style-name="highlight_sy0">/</text:span>sbin<text:span text:style-name="highlight_sy0">/</text:span>cryptsetup luksOpen <text:span text:style-name="highlight_re4">$1</text:span> root <text:span text:style-name="highlight_sy0">||</text:span> <text:span text:style-name="highlight_kw3">exit</text:span> <text:span text:style-name="highlight_nu0">1</text:span><text:line-break/><text:span text:style-name="highlight_kw2">sleep</text:span> <text:span text:style-name="highlight_nu0">2</text:span> <text:span text:style-name="highlight_sy0">||</text:span> <text:span text:style-name="highlight_kw3">exit</text:span> <text:span text:style-name="highlight_nu0">1</text:span><text:line-break/><text:span text:style-name="highlight_sy0">/</text:span>bin<text:span text:style-name="highlight_sy0">/</text:span>lvm vgscan<text:line-break/><text:span text:style-name="highlight_kw2">sleep</text:span> <text:span text:style-name="highlight_nu0">1</text:span> <text:span text:style-name="highlight_sy0">||</text:span> <text:span text:style-name="highlight_kw3">exit</text:span> <text:span text:style-name="highlight_nu0">1</text:span><text:line-break/><text:span text:style-name="highlight_sy0">/</text:span>bin<text:span text:style-name="highlight_sy0">/</text:span>lvm vgchange <text:span text:style-name="highlight_re5">-a</text:span> y<text:line-break/><text:span text:style-name="highlight_kw2">sleep</text:span> <text:span text:style-name="highlight_nu0">1</text:span> <text:span text:style-name="highlight_sy0">||</text:span> <text:span text:style-name="highlight_kw3">exit</text:span> <text:span text:style-name="highlight_nu0">1</text:span><text:line-break/><text:span text:style-name="highlight_sy0">/</text:span>sbin<text:span text:style-name="highlight_sy0">/</text:span>ttyecho <text:span text:style-name="highlight_re5">-n</text:span> <text:span text:style-name="highlight_sy0">/</text:span>dev<text:span text:style-name="highlight_sy0">/</text:span>console q</text:p>
          </table:table-cell>
        </table:table-row>
      </table:table>
      <text:h text:style-name="Heading_20_2" text:outline-level="2"><text:bookmark-start text:name="__RefHeading___NoTitle_2"/><text:bookmark-start text:name="section"/>2<text:bookmark-end text:name="__RefHeading___NoTitle_2"/><text:bookmark-end text:name="section"/></text:h>
      <text:p text:style-name="Text_20_body">Cette astuce ma aidé une fois. Partitions LVM chiffées (cryptsetup)</text:p>
      <text:p text:style-name="Preformatted_20_Text">cryptsetup: evms_activate is not available</text:p>
      <text:p text:style-name="Text_20_body">Create a new file /etc/initramfs-tools/scripts/local-top/workaround_mdadm :</text:p>
      <text:p text:style-name="Text_20_body"><text:span text:style-name="Source_20_Text">/etc/initramfs-tools/scripts/local-top/workaround_mdadm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kw2">sleep</text:span> <text:span text:style-name="highlight_nu0">6</text:span><text:line-break/>mdadm <text:span text:style-name="highlight_re5">--stop</text:span> <text:span text:style-name="highlight_sy0">/</text:span>dev<text:span text:style-name="highlight_sy0">/</text:span>md1<text:line-break/>mdadm <text:span text:style-name="highlight_re5">--stop</text:span> <text:span text:style-name="highlight_sy0">/</text:span>dev<text:span text:style-name="highlight_sy0">/</text:span>md0<text:line-break/><text:span text:style-name="highlight_kw2">sleep</text:span> <text:span text:style-name="highlight_nu0">6</text:span><text:line-break/>mdadm <text:span text:style-name="highlight_re5">--assemble</text:span> <text:span text:style-name="highlight_re5">--scan</text:span></text:p>
          </table:table-cell>
        </table:table-row>
      </table:table>
      <text:p text:style-name="Text_20_body">Make the file executable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chmod</text:span> <text:span text:style-name="highlight_nu0">755</text:span> <text:span text:style-name="highlight_sy0">/</text:span>etc<text:span text:style-name="highlight_sy0">/</text:span>initramfs-tools<text:span text:style-name="highlight_sy0">/</text:span>scripts<text:span text:style-name="highlight_sy0">/</text:span>local-top<text:span text:style-name="highlight_sy0">/</text:span>workaround_mdadm</text:p>
          </table:table-cell>
        </table:table-row>
      </table:table>
      <text:p text:style-name="Text_20_body">Create new initrd files in /boot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update-initramfs <text:span text:style-name="highlight_re5">-k</text:span> all <text:span text:style-name="highlight_re5">-c</text:span></text:p>
          </table:table-cell>
        </table:table-row>
      </table:table>
      <text:p text:style-name="Text_20_body">Reboot with just one disk and enjoy.</text:p>
      <text:p text:style-name="Text_20_body"><text:a xlink:type="simple" xlink:href="http://wiki.belaris.fr/doku.php?id=https:bugs.launchpad.net:ubuntu:source:linux:bug:1003309:comments:70" text:style-name="Internet_20_link" text:visited-style-name="Visited_20_Internet_20_Link">7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6:24</meta:creation-date>
    <dc:creator>Generated</dc:creator>
    <dc:date>2026-07-21T18::26:24</dc:date>
    <dc:language>en-US</dc:language>
    <meta:editing-cycles>1</meta:editing-cycles>
    <meta:editing-duration>PT0S</meta:editing-duration>
    <dc:title>tech:boot-lvm-grub</dc:title>
  </office:meta>
</office:document-meta>
</file>