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ot_systemd_boot_non-graphique"/><text:bookmark-start text:name="__RefHeading___boot_systemd_boot_non-graphique_1"/><text:bookmark-start text:name="boot_systemd_boot_non-graphique"/>Boot systemd boot non-graphique<text:bookmark-end text:name="__RefHeading___boot_systemd_boot_non-graphique_1"/><text:bookmark-end text:name="boot_systemd_boot_non-graphique"/></text:h>
      <text:p text:style-name="Text_20_body">Source : <text:a xlink:type="simple" xlink:href="http://unix.stackexchange.com/questions/164005/non-graphical-boot-with-systemd" text:style-name="Internet_20_link" text:visited-style-name="Visited_20_Internet_20_Link">Non-graphical boot with SystemD</text:a></text:p>
      <text:p text:style-name="Text_20_body">Voir aussi <text:a xlink:type="simple" xlink:href="https://access.redhat.com/documentation/en-US/Red_Hat_Enterprise_Linux/7/html/System_Administrators_Guide/sect-Managing_Services_with_systemd-Targets.html" text:style-name="Internet_20_link" text:visited-style-name="Visited_20_Internet_20_Link">https://access.redhat.com/documentation/en-US/Red_Hat_Enterprise_Linux/7/html/System_Administrators_Guide/sect-Managing_Services_with_systemd-Targets.html</text:a></text:p>
      <text:p text:style-name="Text_20_body">Testé sur Debian 8 Jessie</text:p>
      <text:p text:style-name="Text_20_body">Open a terminal and (as root) ru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et-default multi-user.target</text:p>
          </table:table-cell>
        </table:table-row>
      </table:table>
      <text:p text:style-name="Text_20_body">ou avec <text:span text:style-name="Source_20_Text">--for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et-default <text:span text:style-name="highlight_re5">-f</text:span> multi-user.target</text:p>
          </table:table-cell>
        </table:table-row>
      </table:table>
      <text:p text:style-name="Text_20_body">Retour arrière - réactivation mo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et-default graphical.target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get-default</text:p>
          </table:table-cell>
        </table:table-row>
      </table:table>
      <text:h text:style-name="Heading_20_2" text:outline-level="2"><text:bookmark-start text:name="__RefHeading___boot_parametre_noyaux_linux_2"/><text:bookmark-start text:name="boot_parametre_noyaux_linux"/>Boot paramètre noyaux Linux<text:bookmark-end text:name="__RefHeading___boot_parametre_noyaux_linux_2"/><text:bookmark-end text:name="boot_parametre_noyaux_linux"/></text:h>
      <text:p text:style-name="Text_20_body"><text:span text:style-name="Emphasis">parameter to your kernel boot lin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d.unit<text:span text:style-name="highlight_sy0">=</text:span><text:span text:style-name="highlight_re2">multi-user.target</text:span></text:p>
          </table:table-cell>
        </table:table-row>
      </table:table>
      <text:h text:style-name="Heading_20_3" text:outline-level="3"><text:bookmark-start text:name="__RefHeading___ajout_nouvelle_entree_au_grub_sous_debian_3"/><text:bookmark-start text:name="ajout_nouvelle_entree_au_grub_sous_debian"/>Ajout nouvelle entrée au grub sous Debian<text:bookmark-end text:name="__RefHeading___ajout_nouvelle_entree_au_grub_sous_debian_3"/><text:bookmark-end text:name="ajout_nouvelle_entree_au_grub_sous_debian"/></text:h>
      <text:p text:style-name="Text_20_body">Sous Debia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diff <text:span text:style-name="highlight_sy0">/</text:span>boot<text:span text:style-name="highlight_sy0">/</text:span>grub<text:span text:style-name="highlight_sy0">/</text:span>grub.cfg <text:span text:style-name="highlight_sy0">/</text:span>boot<text:span text:style-name="highlight_sy0">/</text:span>grub<text:span text:style-name="highlight_sy0">/</text:span>custom.cfg</text:p>
          </table:table-cell>
        </table:table-row>
      </table:table>
      <text:p text:style-name="Text_20_body"><text:span text:style-name="Source_20_Text">/boot/grub/custom.cfg</text:span></text:p>
      <text:p text:style-name="Preformatted_20_Text">menuentry 'Debian GNU/Linux nographic' --class debian --class gnu-linux --class gnu --class os $menuentry_id_option 'gnulinux-simple-816ff92d-1a71-4f82-b009-a5ef6f469a25' {<text:line-break/><text:s text:c="8"/>load_video<text:line-break/><text:s text:c="8"/>insmod gzio<text:line-break/><text:s text:c="8"/>if [ x$grub_platform = xxen ]; then insmod xzio; insmod lzopio; fi<text:line-break/><text:s text:c="8"/>insmod part_msdos<text:line-break/><text:s text:c="8"/>insmod ext2<text:line-break/><text:s text:c="8"/>set root='hd0,msdos1'<text:line-break/><text:s text:c="8"/>if [ x$feature_platform_search_hint = xy ]; then<text:line-break/><text:s text:c="10"/>search --no-floppy --fs-uuid --set=root --hint-bios=hd0,msdos1 --hint-efi=hd0,msdos1 --hint-baremetal=ahci0,msdos1<text:s text:c="2"/>82c94e9f-f7c8-40dc-9e94-9d0afcac7fe6<text:line-break/><text:s text:c="8"/>else<text:line-break/><text:s text:c="10"/>search --no-floppy --fs-uuid --set=root 82c94e9f-f7c8-40dc-9e94-9d0afcac7fe6<text:line-break/><text:s text:c="8"/>fi<text:line-break/><text:s text:c="8"/>echo<text:s text:c="4"/>'Loading Linux 3.16.0-4-amd64 ...'<text:line-break/><text:s text:c="8"/>linux<text:s text:c="3"/>/vmlinuz-3.16.0-4-amd64 root=/dev/mapper/vgos-root ro systemd.unit=multi-user.target<text:line-break/><text:s text:c="8"/>echo<text:s text:c="4"/>'Loading initial ramdisk ...'<text:line-break/><text:s text:c="8"/>initrd<text:s text:c="2"/>/initrd.img-3.16.0-4-amd64<text:line-break/>}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boot<text:span text:style-name="highlight_sy0">/</text:span>grub<text:span text:style-name="highlight_sy0">/</text:span>grub.cfg <text:span text:style-name="highlight_sy0">|</text:span> <text:span text:style-name="highlight_kw2">sed</text:span> <text:span text:style-name="highlight_re5">-ne</text:span> <text:span text:style-name="highlight_st_h">'/^menuentry/,/}/p'</text:span> <text:span text:style-name="highlight_sy0">|</text:span> <text:span text:style-name="highlight_kw2">sed</text:span> <text:span text:style-name="highlight_re5">-e</text:span> <text:span text:style-name="highlight_st_h">'s/\(linux.*\) quiet/\1 systemd.unit=multi-user.target/'</text:span> <text:span text:style-name="highlight_sy0">|</text:span> <text:span text:style-name="highlight_kw2">sed</text:span> <text:span text:style-name="highlight_re5">-e</text:span> <text:span text:style-name="highlight_st_h">'s%Debian GNU/Linux%Debian GNU/Linux NonGraphique%'</text:span> <text:span text:style-name="highlight_sy0">&gt;</text:span> <text:span text:style-name="highlight_sy0">/</text:span>boot<text:span text:style-name="highlight_sy0">/</text:span>grub<text:span text:style-name="highlight_sy0">/</text:span>custom.cfg</text:p>
          </table:table-cell>
        </table:table-row>
      </table:table>
      <text:h text:style-name="Heading_20_2" text:outline-level="2"><text:bookmark-start text:name="__RefHeading___changer_le_runlevel_target_maintenant_4"/><text:bookmark-start text:name="changer_le_runlevel_target_maintenant"/>Changer le runlevel / target maintenant<text:bookmark-end text:name="__RefHeading___changer_le_runlevel_target_maintenant_4"/><text:bookmark-end text:name="changer_le_runlevel_target_maintenan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runlevel</text:span><text:line-break/>systemctl list-units <text:span text:style-name="highlight_re5">--type</text:span> targe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telinit 3</text:span><text:line-break/><text:span text:style-name="highlight_co0"># init 3</text:span><text:line-break/>systemctl isolate multi-user.target<text:line-break/> <text:line-break/><text:span text:style-name="highlight_co0"># init 5</text:span><text:line-break/>systemctl isolate graphical.target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unlink /etc/systemd/system/default.target</text:span><text:line-break/><text:span text:style-name="highlight_co0">#ln -sf /lib/systemd/system/multi-user.target /etc/systemd/system/default.target</text:span><text:line-break/>systemctl set-default multi-user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44</meta:creation-date>
    <dc:creator>Generated</dc:creator>
    <dc:date>2026-07-21T16::50:44</dc:date>
    <dc:language>en-US</dc:language>
    <meta:editing-cycles>1</meta:editing-cycles>
    <meta:editing-duration>PT0S</meta:editing-duration>
    <dc:title>tech:boot_systemd_boot_non-graphique</dc:title>
  </office:meta>
</office:document-meta>
</file>