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rouillon-install-de-zabbix-sous-redhat"/><text:bookmark-start text:name="__RefHeading___install_de_zabbix_sous_redhat_1"/><text:bookmark-start text:name="install_de_zabbix_sous_redhat"/>Install de Zabbix sous RedHat<text:bookmark-end text:name="__RefHeading___install_de_zabbix_sous_redhat_1"/><text:bookmark-end text:name="install_de_zabbix_sous_redhat"/></text:h>
      <text:p text:style-name="Text_20_body">Voir <text:a xlink:type="simple" xlink:href="http://wiki.belaris.fr/doku.php?id=http:yum.postgresql.org:repopackages.php" text:style-name="Internet_20_link" text:visited-style-name="Visited_20_Internet_20_Link">repopackages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yum.postgresql.org<text:span text:style-name="highlight_sy0">/</text:span><text:span text:style-name="highlight_nu0">8.3</text:span><text:span text:style-name="highlight_sy0">/</text:span>redhat<text:span text:style-name="highlight_sy0">/</text:span>rhel-<text:span text:style-name="highlight_nu0">5</text:span>-x86_64<text:span text:style-name="highlight_sy0">/</text:span>pgdg-redhat93-<text:span text:style-name="highlight_nu0">9.3</text:span>-<text:span text:style-name="highlight_nu0">1</text:span>.noarch.rpm<text:line-break/>rpm <text:span text:style-name="highlight_re5">-Uvh</text:span> pgdg-redhat93-<text:span text:style-name="highlight_nu0">9.3</text:span>-<text:span text:style-name="highlight_nu0">1</text:span>.noarch.rpm<text:line-break/> <text:line-break/><text:span text:style-name="highlight_kw2">yum install</text:span> postgresql93-server postgresql93-contrib <text:line-break/> <text:line-break/>service postgresql-<text:span text:style-name="highlight_nu0">9.3</text:span> initdb<text:line-break/> <text:line-break/>service postgresql-<text:span text:style-name="highlight_nu0">9.3</text:span> start<text:line-break/> <text:line-break/><text:span text:style-name="highlight_kw2">su</text:span> - postgre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zabbix <text:span text:style-name="highlight_kw1">WITH</text:span> login password <text:span text:style-name="highlight_st0">'zabbix'</text:span>;<text:line-break/><text:span text:style-name="highlight_kw1">CREATE</text:span> <text:span text:style-name="highlight_kw1">DATABASE</text:span> zabbix owner zabbix;</text:p>
          </table:table-cell>
        </table:table-row>
      </table:table>
      <text:p text:style-name="Text_20_body"><text:span text:style-name="Source_20_Text">pg_hba.conf</text:span></text:p>
      <text:p text:style-name="Preformatted_20_Text">host<text:s text:c="4"/>all<text:s text:c="13"/>all<text:s text:c="13"/>127.0.0.1/32<text:s text:c="12"/>ident<text:line-break/>host<text:s text:c="4"/>all<text:s text:c="13"/>all<text:s text:c="13"/>127.0.0.1/32<text:s text:c="12"/>md5</text:p>
      <text:p text:style-name="Text_20_body">Pour se connecter à la bas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sql <text:span text:style-name="highlight_re5">-U</text:span> zabbix <text:span text:style-name="highlight_re5">-h</text:span> localhost <text:span text:style-name="highlight_re5">-W</text:span></text:p>
          </table:table-cell>
        </table:table-row>
      </table:table>
      <text:p text:style-name="Text_20_body">Voir <text:a xlink:type="simple" xlink:href="http://wiki.belaris.fr/doku.php?id=https:www.zabbix.com:documentation:2.2:manual:installation:install_from_packages#red_hat_enterprise_linux_centos" text:style-name="Internet_20_link" text:visited-style-name="Visited_20_Internet_20_Link">red_hat_enterprise_linux_centos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repo.zabbix.com<text:span text:style-name="highlight_sy0">/</text:span>zabbix<text:span text:style-name="highlight_sy0">/</text:span><text:span text:style-name="highlight_nu0">2.2</text:span><text:span text:style-name="highlight_sy0">/</text:span>rhel<text:span text:style-name="highlight_sy0">/</text:span><text:span text:style-name="highlight_nu0">5</text:span><text:span text:style-name="highlight_sy0">/</text:span>x86_64<text:span text:style-name="highlight_sy0">/</text:span>zabbix-release-<text:span text:style-name="highlight_nu0">2.2</text:span>-<text:span text:style-name="highlight_nu0">1</text:span>.el5.noarch.rpm<text:line-break/> <text:line-break/>rpm <text:span text:style-name="highlight_re5">-Uvh</text:span> zabbix-release-<text:span text:style-name="highlight_nu0">2.2</text:span>-<text:span text:style-name="highlight_nu0">1</text:span>.el5.noarch.rpm<text:line-break/> <text:line-break/><text:span text:style-name="highlight_kw2">yum install</text:span> php53-common<text:s text:c="2"/>php53-bcmath php53 php53-gd php53-xml php53-mbstring zabbix-web<text:line-break/><text:span text:style-name="highlight_kw2">yum install</text:span> zabbix-server-pgsql zabbix-web-pgsql<text:line-break/><text:span text:style-name="highlight_kw2">yum install</text:span> zabbix-get<text:line-break/><text:span text:style-name="highlight_kw2">yum install</text:span> zabbix-agent<text:line-break/> <text:line-break/> <text:line-break/><text:span text:style-name="highlight_kw2">ls</text:span> <text:span text:style-name="highlight_re5">-l</text:span> <text:span text:style-name="highlight_sy0">/</text:span>usr<text:span text:style-name="highlight_sy0">/</text:span>share<text:span text:style-name="highlight_sy0">/</text:span>doc<text:span text:style-name="highlight_sy0">/</text:span>zabbix-server-pgsql-2.2.2<text:span text:style-name="highlight_sy0">/</text:span>create<text:span text:style-name="highlight_sy0">/</text:span><text:line-break/> <text:line-break/>psql <text:span text:style-name="highlight_re5">-U</text:span> zabbix <text:span text:style-name="highlight_re5">-h</text:span> localhost <text:span text:style-name="highlight_re5">-W</text:span> <text:span text:style-name="highlight_re5">-1</text:span> <text:span text:style-name="highlight_re5">-f</text:span> <text:span text:style-name="highlight_sy0">/</text:span>usr<text:span text:style-name="highlight_sy0">/</text:span>share<text:span text:style-name="highlight_sy0">/</text:span>doc<text:span text:style-name="highlight_sy0">/</text:span>zabbix-server-pgsql-2.2.2<text:span text:style-name="highlight_sy0">/</text:span>create<text:span text:style-name="highlight_sy0">/</text:span>schema.sql<text:line-break/>psql <text:span text:style-name="highlight_re5">-U</text:span> zabbix <text:span text:style-name="highlight_re5">-h</text:span> localhost <text:span text:style-name="highlight_re5">-W</text:span> <text:span text:style-name="highlight_re5">-1</text:span> <text:span text:style-name="highlight_re5">-f</text:span> <text:span text:style-name="highlight_sy0">/</text:span>usr<text:span text:style-name="highlight_sy0">/</text:span>share<text:span text:style-name="highlight_sy0">/</text:span>doc<text:span text:style-name="highlight_sy0">/</text:span>zabbix-server-pgsql-2.2.2<text:span text:style-name="highlight_sy0">/</text:span>create<text:span text:style-name="highlight_sy0">/</text:span>images.sql<text:line-break/>psql <text:span text:style-name="highlight_re5">-U</text:span> zabbix <text:span text:style-name="highlight_re5">-h</text:span> localhost <text:span text:style-name="highlight_re5">-W</text:span> <text:span text:style-name="highlight_re5">-1</text:span> <text:span text:style-name="highlight_re5">-f</text:span> <text:span text:style-name="highlight_sy0">/</text:span>usr<text:span text:style-name="highlight_sy0">/</text:span>share<text:span text:style-name="highlight_sy0">/</text:span>doc<text:span text:style-name="highlight_sy0">/</text:span>zabbix-server-pgsql-2.2.2<text:span text:style-name="highlight_sy0">/</text:span>create<text:span text:style-name="highlight_sy0">/</text:span>data.sql</text:p>
          </table:table-cell>
        </table:table-row>
      </table:table>
      <text:p text:style-name="Text_20_body">vi /etc/httpd/conf.d/zabbix.conf</text:p>
      <text:p text:style-name="Text_20_body">/etc/init.d/httpd restart php_value date.timezone Europe/Par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hkconfig <text:span text:style-name="highlight_re5">--add</text:span> zabbix-agent<text:line-break/>service zabbix-agent start</text:p>
          </table:table-cell>
        </table:table-row>
      </table:table>
      <text:p text:style-name="Text_20_body">http://localhost:8081/zabbix</text:p>
      <text:p text:style-name="Text_20_body"><text:a xlink:type="simple" xlink:href="http://localhost:8081/zabbix" text:style-name="Internet_20_link" text:visited-style-name="Visited_20_Internet_20_Link">http://localhost:8081/zabbix</text:a> User : Admin Mdp : zabbix</text:p>
      <text:p text:style-name="Text_20_body"><text:span text:style-name="Source_20_Text">/etc/zabbix/zabbix_agentd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#Server<text:span text:style-name="highlight_sy0">=</text:span><text:span text:style-name="highlight_re2">127.0.0.1</text:span><text:line-break/><text:s text:c="4"/><text:span text:style-name="highlight_re1">Server</text:span><text:span text:style-name="highlight_sy0">=</text:span><text:span text:style-name="highlight_re2">10.252.64.210</text:span></text:p>
          </table:table-cell>
        </table:table-row>
      </table:table>
      <text:p text:style-name="Text_20_body">Exemple d'utilisation zabbix_get (depuis un serveur autorisé)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zabbix_get <text:span text:style-name="highlight_re5">-s</text:span> elp <text:span text:style-name="highlight_re5">-k</text:span> <text:span text:style-name="highlight_st_h">'agent.version'</text:span><text:line-break/><text:span text:style-name="highlight_kw2">yum install</text:span> zabbix-java-gateway<text:line-break/><text:span text:style-name="highlight_sy0">/</text:span>etc<text:span text:style-name="highlight_sy0">/</text:span>init.d<text:span text:style-name="highlight_sy0">/</text:span>zabbix-java-gateway start<text:line-break/>chkconfig <text:span text:style-name="highlight_re5">--add</text:span> zabbix-java-gatewa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43</meta:creation-date>
    <dc:creator>Generated</dc:creator>
    <dc:date>2026-07-21T18::27:43</dc:date>
    <dc:language>en-US</dc:language>
    <meta:editing-cycles>1</meta:editing-cycles>
    <meta:editing-duration>PT0S</meta:editing-duration>
    <dc:title>tech:brouillon-install-de-zabbix-sous-redhat</dc:title>
  </office:meta>
</office:document-meta>
</file>