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alendrier_agenda_remind"/><text:bookmark-start text:name="__RefHeading___calendrier_agenda_remind_1"/><text:bookmark-start text:name="calendrier_agenda_remind"/>Calendrier agenda remind<text:bookmark-end text:name="__RefHeading___calendrier_agenda_remind_1"/><text:bookmark-end text:name="calendrier_agenda_remind"/></text:h>
      <text:p text:style-name="Text_20_body">Voir <text:a xlink:type="simple" xlink:href="https://www.roaringpenguin.com/files/download/remind-oclug.pdf" text:style-name="Internet_20_link" text:visited-style-name="Visited_20_Internet_20_Link">https://www.roaringpenguin.com/files/download/remind-oclug.pdf</text:a></text:p>
      <text:list text:style-name="List_20_1" text:continue-numbering="false">
        <text:list-item>
          <text:p text:style-name="List_20_1_Content_First"> <text:a xlink:type="simple" xlink:href="http://crunchbang.org/forums/viewtopic.php?id=7479" text:style-name="Internet_20_link" text:visited-style-name="Visited_20_Internet_20_Link">http://crunchbang.org/forums/viewtopic.php?id=7479</text:a></text:p>
        </text:list-item>
        <text:list-item>
          <text:p text:style-name="List_20_1_Content"> <text:a xlink:type="simple" xlink:href="http://lifehacker.com/186661/geek-to-live--keep-your-calendar-in-plain-text-with-remind" text:style-name="Internet_20_link" text:visited-style-name="Visited_20_Internet_20_Link">http://lifehacker.com/186661/geek-to-live--keep-your-calendar-in-plain-text-with-remind</text:a></text:p>
        </text:list-item>
        <text:list-item>
          <text:p text:style-name="List_20_1_Content"> <text:a xlink:type="simple" xlink:href="http://connect.ed-diamond.com/Linux-Pratique/LP-076/Wyrd-l-agenda-en-console" text:style-name="Internet_20_link" text:visited-style-name="Visited_20_Internet_20_Link">http://connect.ed-diamond.com/Linux-Pratique/LP-076/Wyrd-l-agenda-en-console</text:a></text:p>
        </text:list-item>
        <text:list-item>
          <text:p text:style-name="List_20_1_Content"> <text:a xlink:type="simple" xlink:href="http://blog.darkstarsword.net/2010/11/remindwyrd-events-in-other-timezones.html" text:style-name="Internet_20_link" text:visited-style-name="Visited_20_Internet_20_Link">http://blog.darkstarsword.net/2010/11/remindwyrd-events-in-other-timezones.html</text:a></text:p>
        </text:list-item>
        <text:list-item>
          <text:p text:style-name="List_20_1_Content"> <text:a xlink:type="simple" xlink:href="http://voidandany.free.fr/index.php/pour-ne-plus-jamais-oublier-un-anniversaire-remind/" text:style-name="Internet_20_link" text:visited-style-name="Visited_20_Internet_20_Link">http://voidandany.free.fr/index.php/pour-ne-plus-jamais-oublier-un-anniversaire-remind/</text:a></text:p>
        </text:list-item>
        <text:list-item>
          <text:p text:style-name="List_20_1_Content"> <text:a xlink:type="simple" xlink:href="http://www.linuxjournal.com/article/3529" text:style-name="Internet_20_link" text:visited-style-name="Visited_20_Internet_20_Link">http://www.linuxjournal.com/article/3529</text:a></text:p>
        </text:list-item>
        <text:list-item>
          <text:p text:style-name="List_20_1_Content"> <text:a xlink:type="simple" xlink:href="http://ubuntuforums.org/showthread.php?t=401502" text:style-name="Internet_20_link" text:visited-style-name="Visited_20_Internet_20_Link">http://ubuntuforums.org/showthread.php?t=401502</text:a></text:p>
        </text:list-item>
        <text:list-item>
          <text:p text:style-name="List_20_1_Content"> <text:a xlink:type="simple" xlink:href="http://wiki.43folders.com/index.php/Remind" text:style-name="Internet_20_link" text:visited-style-name="Visited_20_Internet_20_Link">http://wiki.43folders.com/index.php/Remind</text:a></text:p>
        </text:list-item>
        <text:list-item>
          <text:p text:style-name="List_20_1_Content"> <text:a xlink:type="simple" xlink:href="http://wiki.43folders.com/index.php/Remind_FAQ" text:style-name="Internet_20_link" text:visited-style-name="Visited_20_Internet_20_Link">http://wiki.43folders.com/index.php/Remind_FAQ</text:a></text:p>
        </text:list-item>
        <text:list-item>
          <text:p text:style-name="List_20_1_Content"> <text:a xlink:type="simple" xlink:href="http://wiki.43folders.com/index.php/Remind_Cookbook" text:style-name="Internet_20_link" text:visited-style-name="Visited_20_Internet_20_Link">http://wiki.43folders.com/index.php/Remind_Cookbook</text:a></text:p>
        </text:list-item>
        <text:list-item>
          <text:p text:style-name="List_20_1_Content_Last"> <text:a xlink:type="simple" xlink:href="https://zaplanincan.wordpress.com/tag/reminders/" text:style-name="Internet_20_link" text:visited-style-name="Visited_20_Internet_20_Link">https://zaplanincan.wordpress.com/tag/reminders/</text:a></text:p>
        </text:list-item>
      </text:list>
      <text:p text:style-name="Text_20_body">Wyrd</text:p>
      <text:list text:style-name="List_20_1" text:continue-numbering="false">
        <text:list-item>
          <text:p text:style-name="LastListParagraph_List_20_1_Content_First"> <text:a xlink:type="simple" xlink:href="http://pessimization.com/software/wyrd/manual.pdf" text:style-name="Internet_20_link" text:visited-style-name="Visited_20_Internet_20_Link">http://pessimization.com/software/wyrd/manual.pdf</text:a></text:p>
        </text:list-item>
      </text:list>
      <text:p text:style-name="Text_20_body"><text:span text:style-name="Source_20_Text">~/.reminders</text:span></text:p>
      <text:p text:style-name="Preformatted_20_Text">REM Sunday 1 --8 AT 14:00 DURATION 4:00 MSG Samedi du Lib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-c+<text:span text:style-name="highlight_nu0">1</text:span></text:p>
          </table:table-cell>
        </table:table-row>
      </table:table>
      <text:p text:style-name="Preformatted_20_Text">$ rem -s2 <text:line-break/>2015/08/29 * * 240 840 2:00-6:00pm Samedi du Libre<text:line-break/>2015/09/26 * * 240 840 2:00-6:00pm Samedi du Lib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m <text:span text:style-name="highlight_re5">-c1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y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9</meta:creation-date>
    <dc:creator>Generated</dc:creator>
    <dc:date>2026-07-21T18::27:29</dc:date>
    <dc:language>en-US</dc:language>
    <meta:editing-cycles>1</meta:editing-cycles>
    <meta:editing-duration>PT0S</meta:editing-duration>
    <dc:title>tech:calendrier_agenda_remind</dc:title>
  </office:meta>
</office:document-meta>
</file>