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est-quoi-comme-gnu-linux"/><text:bookmark-start text:name="__RefHeading___c_est_quoi_cet_os_1"/><text:bookmark-start text:name="c_est_quoi_cet_os"/>C'est quoi cet OS<text:bookmark-end text:name="__RefHeading___c_est_quoi_cet_os_1"/><text:bookmark-end text:name="c_est_quoi_cet_os"/></text:h>
      <text:h text:style-name="Heading_20_2" text:outline-level="2"><text:bookmark-start text:name="__RefHeading___version_os_2"/><text:bookmark-start text:name="version_os"/>Version OS<text:bookmark-end text:name="__RefHeading___version_os_2"/><text:bookmark-end text:name="version_os"/></text:h>
      <text:p text:style-name="Preformatted_20_Text">$ cat /proc/version<text:line-break/>Linux version 2.6.32-504.3.3.el6.x86_64 (mockbuild@x86-028.build.eng.bos.redhat.com) (gcc version 4.4.7 20120313 (Red Hat 4.4.7-9) (GCC) ) #1 SMP Fri Dec 12 16:05:43 EST 2014</text:p>
      <text:p text:style-name="Preformatted_20_Text">$ lsb_release -a<text:line-break/>LSB Version:<text:s text:c="4"/>:base-4.0-amd64:base-4.0-noarch:core-4.0-amd64:core-4.0-noarch:graphics-4.0-amd64:graphics-4.0-noarch:printing-4.0-amd64:printing-4.0-noarch<text:line-break/>Distributor ID: RedHatEnterpriseServer<text:line-break/>Description:<text:s text:c="4"/>Red Hat Enterprise Linux Server release 6.6 (Santiago)<text:line-break/>Release:<text:s text:c="8"/>6.6<text:line-break/>Codename:<text:s text:c="7"/>Santiago</text:p>
      <text:p text:style-name="Preformatted_20_Text">$ cat /etc/redhat-release<text:line-break/>Red Hat Enterprise Linux Server release 6.6 (Santiago)<text:line-break/><text:line-break/>$ cat /etc/os-release</text:p>
      <text:p text:style-name="Preformatted_20_Text">$ cat /etc/debian_version <text:line-break/>8.0</text:p>
      <text:p text:style-name="Preformatted_20_Text">$ cat /usr/lib/os-release<text:line-break/>PRETTY_NAME="Debian GNU/Linux 8 (jessie)"<text:line-break/>NAME="Debian GNU/Linux"<text:line-break/>VERSION_ID="8"<text:line-break/>VERSION="8 (jessie)"<text:line-break/>ID=debian<text:line-break/>HOME_URL="http://www.debian.org/"<text:line-break/>SUPPORT_URL="http://www.debian.org/support/"<text:line-break/>BUG_REPORT_URL="https://bugs.debian.org/"</text:p>
      <text:p text:style-name="Text_20_body">Voir aussi /etc/system-rele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07</meta:creation-date>
    <dc:creator>Generated</dc:creator>
    <dc:date>2026-07-21T16::29:07</dc:date>
    <dc:language>en-US</dc:language>
    <meta:editing-cycles>1</meta:editing-cycles>
    <meta:editing-duration>PT0S</meta:editing-duration>
    <dc:title>tech:cest-quoi-comme-gnu-linux</dc:title>
  </office:meta>
</office:document-meta>
</file>