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herche-fichier-rapide-updatedb-locate"/><text:bookmark-start text:name="__RefHeading___cherche_rapide_de_fichier_grace_a_updatedb_et_locate_1"/><text:bookmark-start text:name="cherche_rapide_de_fichier_grace_a_updatedb_et_locate"/>Cherche rapide de fichier grâce à updatedb et locate<text:bookmark-end text:name="__RefHeading___cherche_rapide_de_fichier_grace_a_updatedb_et_locate_1"/><text:bookmark-end text:name="cherche_rapide_de_fichier_grace_a_updatedb_et_locate"/></text:h>
      <text:p text:style-name="Text_20_body">Voir aussi :</text:p>
      <text:list text:style-name="List_20_1" text:continue-numbering="false">
        <text:list-item>
          <text:p text:style-name="List_20_1_Content_First"> plocate (a vocation de remplacer le bon vieux mlocate)</text:p>
        </text:list-item>
        <text:list-item>
          <text:p text:style-name="List_20_1_Content_Last"> <text:a xlink:type="simple" xlink:href="http://wiki.belaris.fr/doku.php?id=tech:find_list_-_trouver_des_fichiers_a_partir_d_une_liste" text:style-name="Internet_20_link" text:visited-style-name="Visited_20_Internet_20_Link">Find list - Trouver des fichiers à partir d'une liste</text:a></text:p>
        </text:list-item>
      </text:list>
      <text:h text:style-name="Heading_20_3" text:outline-level="3"><text:bookmark-start text:name="__RefHeading___exemple_1_2"/><text:bookmark-start text:name="exemple_1"/>Exemple 1<text:bookmark-end text:name="__RefHeading___exemple_1_2"/><text:bookmark-end text:name="exempl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ystemd-run -p IOWeight=10 updatedb</text:span><text:line-break/><text:span text:style-name="highlight_kw2">updatedb</text:span> <text:span text:style-name="highlight_re5">-l</text:span> <text:span text:style-name="highlight_nu0">0</text:span> <text:span text:style-name="highlight_re5">-o</text:span> db_file <text:span text:style-name="highlight_re5">-U</text:span> source_directory<text:line-break/><text:span text:style-name="highlight_kw2">locate</text:span> <text:span text:style-name="highlight_re5">-d</text:span> db_file NOM_FICHIER</text:p>
          </table:table-cell>
        </table:table-row>
      </table:table>
      <text:h text:style-name="Heading_20_3" text:outline-level="3"><text:bookmark-start text:name="__RefHeading___exemple_2_3"/><text:bookmark-start text:name="exemple_2"/>Exemple 2<text:bookmark-end text:name="__RefHeading___exemple_2_3"/><text:bookmark-end text:name="exemple_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pdatedb</text:span> <text:span text:style-name="highlight_re5">-l</text:span> <text:span text:style-name="highlight_nu0">0</text:span> <text:span text:style-name="highlight_re5">--prunenames</text:span> <text:span text:style-name="highlight_st0">".git .bzr .hg .svn .gz"</text:span> <text:span text:style-name="highlight_re5">--prunepaths</text:span> <text:span text:style-name="highlight_st0">"<text:span text:style-name="highlight_es3">${HOME}</text:span>/tmp <text:span text:style-name="highlight_es3">${HOME}</text:span>/mnt"</text:span> <text:span text:style-name="highlight_re5">-U</text:span> ~ <text:span text:style-name="highlight_re5">-o</text:span> ~<text:span text:style-name="highlight_sy0">/</text:span>mlocate.db<text:line-break/><text:span text:style-name="highlight_kw2">locate</text:span> <text:span text:style-name="highlight_re5">-d</text:span> ~<text:span text:style-name="highlight_sy0">/</text:span>mlocate.db NOM_FICHIER<text:line-break/><text:span text:style-name="highlight_kw2">locate</text:span> <text:span text:style-name="highlight_re5">-d</text:span> ~<text:span text:style-name="highlight_sy0">/</text:span>mlocate.db NOM_FICHIER <text:span text:style-name="highlight_re5">-0</text:span> <text:span text:style-name="highlight_sy0">|</text:span> <text:span text:style-name="highlight_kw2">xargs</text:span> <text:span text:style-name="highlight_re5">-0</text:span> <text:span text:style-name="highlight_kw2">ls</text:span> <text:span text:style-name="highlight_re5">-ld</text:span></text:p>
          </table:table-cell>
        </table:table-row>
      </table:table>
      <text:p text:style-name="Text_20_body">Note : prunepaths doit contenir des chemin absolus</text:p>
      <text:p text:style-name="Text_20_body"><text:a xlink:type="simple" xlink:href="http://fr.wikipedia.org/wiki/Locate" text:style-name="Internet_20_link" text:visited-style-name="Visited_20_Internet_20_Link">http://fr.wikipedia.org/wiki/Locate</text:a> <text:a xlink:type="simple" xlink:href="http://www.thegeekstuff.com/2012/03/locate-command-examples/" text:style-name="Internet_20_link" text:visited-style-name="Visited_20_Internet_20_Link">http://www.thegeekstuff.com/2012/03/locate-command-examples/</text:a></text:p>
      <text:p text:style-name="Text_20_body">Exemples To create a private mlocate database as an user other than root, ru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pdatedb</text:span> <text:span text:style-name="highlight_re5">-l</text:span> <text:span text:style-name="highlight_nu0">0</text:span> <text:span text:style-name="highlight_re5">-o</text:span> db_file <text:span text:style-name="highlight_re5">-U</text:span> source_directory</text:p>
          </table:table-cell>
        </table:table-row>
      </table:table>
      <text:p text:style-name="Text_20_body">Source : <text:a xlink:type="simple" xlink:href="http://linux.die.net/man/8/updatedb" text:style-name="Internet_20_link" text:visited-style-name="Visited_20_Internet_20_Link">http://linux.die.net/man/8/updated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51</meta:creation-date>
    <dc:creator>Generated</dc:creator>
    <dc:date>2026-07-21T18::45:51</dc:date>
    <dc:language>en-US</dc:language>
    <meta:editing-cycles>1</meta:editing-cycles>
    <meta:editing-duration>PT0S</meta:editing-duration>
    <dc:title>tech:cherche-fichier-rapide-updatedb-locate</dc:title>
  </office:meta>
</office:document-meta>
</file>