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hiffrer_un_fichier_avec_age_ou_rage"/><text:bookmark-start text:name="__RefHeading___chiffrer_un_fichier_avec_age_ou_rage_1"/><text:bookmark-start text:name="chiffrer_un_fichier_avec_age_ou_rage"/>Chiffrer un fichier avec age ou rage<text:bookmark-end text:name="__RefHeading___chiffrer_un_fichier_avec_age_ou_rage_1"/><text:bookmark-end text:name="chiffrer_un_fichier_avec_age_ou_rag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FiloSottile/age" text:style-name="Internet_20_link" text:visited-style-name="Visited_20_Internet_20_Link">https://github.com/FiloSottile/age</text:a></text:p>
        </text:list-item>
        <text:list-item>
          <text:p text:style-name="List_20_1_Content_Last"> <text:a xlink:type="simple" xlink:href="https://github.com/str4d/age-plugin-yubikey/releases" text:style-name="Internet_20_link" text:visited-style-name="Visited_20_Internet_20_Link">https://github.com/str4d/age-plugin-yubikey/releases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scrypt</text:p>
        </text:list-item>
        <text:list-item>
          <text:p text:style-name="List_20_1_Content"> SOPS</text:p>
          <text:list text:style-name="List_20_1">
            <text:list-item>
              <text:p text:style-name="List_20_1_Content"> <text:a xlink:type="simple" xlink:href="https://github.com/mozilla/sops" text:style-name="Internet_20_link" text:visited-style-name="Visited_20_Internet_20_Link">https://github.com/mozilla/sops</text:a></text:p>
            </text:list-item>
            <text:list-item>
              <text:p text:style-name="List_20_1_Content"> <text:a xlink:type="simple" xlink:href="https://blog.stephane-robert.info/docs/securiser/secrets/sops/" text:style-name="Internet_20_link" text:visited-style-name="Visited_20_Internet_20_Link">https://blog.stephane-robert.info/docs/securiser/secrets/sops/</text:a></text:p>
            </text:list-item>
          </text:list>
        </text:list-item>
        <text:list-item>
          <text:p text:style-name="List_20_1_Content_Last"> Tomb Folder Encryption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ag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ge-keygen <text:span text:style-name="highlight_re5">-o</text:span> key.txt<text:line-break/> <text:line-break/><text:span text:style-name="highlight_co0"># Chiffrer</text:span><text:line-break/>age <text:span text:style-name="highlight_re5">-r</text:span> age1yvq8462vpqg4mcdqgfj6amhzgtldpwpclv5tsymf26fl2jhlusxqjy6jzf <text:span text:style-name="highlight_re5">-a</text:span> message.txt<text:line-break/> <text:line-break/><text:span text:style-name="highlight_co0"># Déchiffrer</text:span><text:line-break/>age <text:span text:style-name="highlight_re5">-d</text:span> <text:span text:style-name="highlight_re5">-i</text:span> .<text:span text:style-name="highlight_sy0">/</text:span>key.txt message.enc<text:line-break/> <text:line-break/><text:span text:style-name="highlight_co0"># Chiffrer</text:span><text:line-break/>age <text:span text:style-name="highlight_re5">-r</text:span> age1yvq8462vpqg4mcdqgfj6amhzgtldpwpclv5tsymf26fl2jhlusxqjy6jzf <text:span text:style-name="highlight_re5">-o</text:span> datafile.tar.gz.enc datafile.tar.gz<text:line-break/> <text:line-break/><text:span text:style-name="highlight_co0"># Déchiffrer</text:span><text:line-break/>age <text:span text:style-name="highlight_re5">-i</text:span> key.txt <text:span text:style-name="highlight_re5">-d</text:span> <text:span text:style-name="highlight_re5">-o</text:span> plop.tar.gz datafile.tar.gz.en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51</meta:creation-date>
    <dc:creator>Generated</dc:creator>
    <dc:date>2026-07-21T16::40:51</dc:date>
    <dc:language>en-US</dc:language>
    <meta:editing-cycles>1</meta:editing-cycles>
    <meta:editing-duration>PT0S</meta:editing-duration>
    <dc:title>tech:chiffrer_un_fichier_avec_age_ou_rage</dc:title>
  </office:meta>
</office:document-meta>
</file>