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ient_xmpp_poezio"/><text:bookmark-start text:name="__RefHeading___client_xmpp_poezio_1"/><text:bookmark-start text:name="client_xmpp_poezio"/>Client XMPP Poezio<text:bookmark-end text:name="__RefHeading___client_xmpp_poezio_1"/><text:bookmark-end text:name="client_xmpp_poezio"/></text:h>
      <text:p text:style-name="Text_20_body">Poezio de prend pas (à ce jour) BOSH (XMPP over HTTPS), à la place il convient d'utiliser SSH et Corkscrew par exemple. <text:a xlink:type="simple" xlink:href="http://wiki.belaris.fr/doku.php?id=tech:tunnel_ssh_over_https" text:style-name="Internet_20_link" text:visited-style-name="Visited_20_Internet_20_Link">Tunnel SSH over HTTPS</text:a> Merci à l’équipe <text:a xlink:type="simple" xlink:href="https://jappix.com/?r=poezio@muc.poez.io" text:style-name="Internet_20_link" text:visited-style-name="Visited_20_Internet_20_Link">https://jappix.com/?r=poezio@muc.poez.io</text:a></text:p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.poez.io<text:span text:style-name="highlight_sy0">/</text:span>poezio<text:line-break/><text:span text:style-name="highlight_kw3">cd</text:span> poezio<text:span text:style-name="highlight_sy0">/</text:span><text:line-break/>python3 setup.py <text:span text:style-name="highlight_kw2">install</text:span> <text:span text:style-name="highlight_re5">--user</text:span></text:p>
          </table:table-cell>
        </table:table-row>
      </table:table>
      <text:p text:style-name="Text_20_body">Install OTR <text:a xlink:type="simple" xlink:href="http://doc.poez.io/0.9/plugins/otr.html" text:style-name="Internet_20_link" text:visited-style-name="Visited_20_Internet_20_Link">http://doc.poez.io/0.9/plugins/otr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afflux<text:span text:style-name="highlight_sy0">/</text:span>pure-python-otr.git<text:line-break/><text:span text:style-name="highlight_kw3">cd</text:span> pure-python-otr<text:line-break/>python3 setup.py <text:span text:style-name="highlight_kw2">install</text:span> <text:span text:style-name="highlight_re5">--user</text:span></text:p>
          </table:table-cell>
        </table:table-row>
      </table:table>
      <text:p text:style-name="Text_20_body">Lancement automatique du plugin</text:p>
      <text:p text:style-name="Text_20_body"><text:span text:style-name="Source_20_Text">~/.config/poezio/poezio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olon-separated list of plugins to load on startup<text:line-break/><text:span text:style-name="highlight_re1">plugins_autoload</text:span> <text:span text:style-name="highlight_sy0">=</text:span><text:span text:style-name="highlight_re2"> otr:tell</text:span>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~<text:span text:style-name="highlight_sy0">/</text:span>.local<text:span text:style-name="highlight_sy0">/</text:span>bin<text:span text:style-name="highlight_sy0">/</text:span>poezio</text:p>
          </table:table-cell>
        </table:table-row>
      </table:table>
      <text:p text:style-name="Text_20_body"><text:span text:style-name="Source_20_Text">~/.config/poezio/poezio.cf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jid</text:span> <text:span text:style-name="highlight_sy0">=</text:span><text:span text:style-name="highlight_re2"> jean@acme.fr</text:span><text:line-break/> <text:line-break/># Adresse du serveur. Normalement pas nécessaire, car résolut par le DNS<text:line-break/><text:span text:style-name="highlight_re1">custom_host</text:span> <text:span text:style-name="highlight_sy0">=</text:span><text:span text:style-name="highlight_re2"> 192.168.2.100</text:span></text:p>
          </table:table-cell>
        </table:table-row>
      </table:table>
      <text:p text:style-name="Text_20_body">Fichier d'erreur : <text:span text:style-name="Source_20_Text">~/.local/share/poezio/logs/errors.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6</meta:creation-date>
    <dc:creator>Generated</dc:creator>
    <dc:date>2026-07-21T18::50:56</dc:date>
    <dc:language>en-US</dc:language>
    <meta:editing-cycles>1</meta:editing-cycles>
    <meta:editing-duration>PT0S</meta:editing-duration>
    <dc:title>tech:client_xmpp_poezio</dc:title>
  </office:meta>
</office:document-meta>
</file>