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ne_multi_disques_dd_tee"/><text:bookmark-start text:name="__RefHeading___clone_multi_disques_dd_tee_1"/><text:bookmark-start text:name="clone_multi_disques_dd_tee"/>Clone multi disques dd tee<text:bookmark-end text:name="__RefHeading___clone_multi_disques_dd_tee_1"/><text:bookmark-end text:name="clone_multi_disques_dd_te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ubuntuforums.org/showthread.php?t=1587566" text:style-name="Internet_20_link" text:visited-style-name="Visited_20_Internet_20_Link">http://ubuntuforums.org/showthread.php?t=1587566</text:a></text:p>
        </text:list-item>
        <text:list-item>
          <text:p text:style-name="List_20_1_Content"> <text:a xlink:type="simple" xlink:href="http://serverfault.com/questions/4906/using-dd-for-disk-cloning" text:style-name="Internet_20_link" text:visited-style-name="Visited_20_Internet_20_Link">http://serverfault.com/questions/4906/using-dd-for-disk-cloning</text:a></text:p>
        </text:list-item>
        <text:list-item>
          <text:p text:style-name="List_20_1_Content"> <text:a xlink:type="simple" xlink:href="https://joshhead.wordpress.com/2011/08/04/multiple-output-files-with-dd-utility/" text:style-name="Internet_20_link" text:visited-style-name="Visited_20_Internet_20_Link">https://joshhead.wordpress.com/2011/08/04/multiple-output-files-with-dd-utility/</text:a></text:p>
        </text:list-item>
        <text:list-item>
          <text:p text:style-name="List_20_1_Content_Last"> <text:a xlink:type="simple" xlink:href="http://askubuntu.com/questions/586872/cloning-several-hardrives-using-the-dd-command" text:style-name="Internet_20_link" text:visited-style-name="Visited_20_Internet_20_Link">http://askubuntu.com/questions/586872/cloning-several-hardrives-using-the-dd-command</text:a></text:p>
        </text:list-item>
      </text:list>
      <text:p text:style-name="Text_20_body">Source : <text:a xlink:type="simple" xlink:href="http://superuser.com/questions/145516/cloning-single-disk-drive-to-multiple-drives-simultaneously" text:style-name="Internet_20_link" text:visited-style-name="Visited_20_Internet_20_Link">http://superuser.com/questions/145516/cloning-single-disk-drive-to-multiple-drives-simultaneously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d<text:span text:style-name="highlight_br0">)</text:span>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Avec barre de prog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udo apt-get install pv</text:span><text:line-break/>pv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09</meta:creation-date>
    <dc:creator>Generated</dc:creator>
    <dc:date>2026-07-21T18::30:09</dc:date>
    <dc:language>en-US</dc:language>
    <meta:editing-cycles>1</meta:editing-cycles>
    <meta:editing-duration>PT0S</meta:editing-duration>
    <dc:title>tech:clone_multi_disques_dd_tee</dc:title>
  </office:meta>
</office:document-meta>
</file>