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-_packer.io"/><text:bookmark-start text:name="__RefHeading___cloud_-_packer.io_1"/><text:bookmark-start text:name="cloud_-_packer.io"/>Cloud - packer.io<text:bookmark-end text:name="__RefHeading___cloud_-_packer.io_1"/><text:bookmark-end text:name="cloud_-_packer.io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www.redhat.com/sysadmin/linux-golden-homelab-rhel" text:style-name="Internet_20_link" text:visited-style-name="Visited_20_Internet_20_Link">Construction d'images via WebUI Cockpit avec osbuild-composer</text:a></text:p>
        </text:list-item>
        <text:list-item>
          <text:p text:style-name="List_20_1_Content_Last"> <text:a xlink:type="simple" xlink:href="https://forge.inrae.fr/gaev/packer" text:style-name="Internet_20_link" text:visited-style-name="Visited_20_Internet_20_Link">https://forge.inrae.fr/gaev/packer</text:a></text:p>
        </text:list-item>
      </text:list>
      <text:h text:style-name="Heading_20_2" text:outline-level="2"><text:bookmark-start text:name="__RefHeading___config_2"/><text:bookmark-start text:name="config"/>Config<text:bookmark-end text:name="__RefHeading___config_2"/><text:bookmark-end text:name="config"/></text:h>
      <text:h text:style-name="Heading_20_3" text:outline-level="3"><text:bookmark-start text:name="__RefHeading___prereq_3"/><text:bookmark-start text:name="prereq"/>Prereq<text:bookmark-end text:name="__RefHeading___prereq_3"/><text:bookmark-end text:name="prereq"/></text:h>
      <text:p text:style-name="Text_20_body"><text:span text:style-name="Source_20_Text">~/.aws/config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line-break/><text:span text:style-name="highlight_re1">region</text:span> <text:span text:style-name="highlight_sy0">=</text:span><text:span text:style-name="highlight_re2"> us-east-2</text:span><text:line-break/><text:span text:style-name="highlight_re1">output</text:span> <text:span text:style-name="highlight_sy0">=</text:span><text:span text:style-name="highlight_re2"> table</text:span></text:p>
          </table:table-cell>
        </table:table-row>
      </table:table>
      <text:p text:style-name="Text_20_body"><text:span text:style-name="Source_20_Text">~/.aws/credential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<text:span text:style-name="highlight_br0">]</text:span></text:span><text:line-break/><text:span text:style-name="highlight_re1">aws_access_key_id</text:span> <text:span text:style-name="highlight_sy0">=</text:span><text:span text:style-name="highlight_re2"> AKIAR5WS3MDOSPIUHRU7</text:span><text:line-break/><text:span text:style-name="highlight_re1">aws_secret_access_key</text:span> <text:span text:style-name="highlight_sy0">=</text:span></text:p>
          </table:table-cell>
        </table:table-row>
      </table:table>
      <text:h text:style-name="Heading_20_3" text:outline-level="3"><text:bookmark-start text:name="__RefHeading___execution_4"/><text:bookmark-start text:name="execution"/>Exécution<text:bookmark-end text:name="__RefHeading___execution_4"/><text:bookmark-end text:name="execution"/></text:h>
      <text:p text:style-name="Text_20_body"><text:span text:style-name="Source_20_Text">packer/example.json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variables"</text:span><text:span text:style-name="highlight_sy0">:</text:span> <text:span text:style-name="highlight_br0">{</text:span><text:line-break/><text:s text:c="4"/><text:span text:style-name="highlight_st0">"aws_access_key"</text:span><text:span text:style-name="highlight_sy0">:</text:span> <text:span text:style-name="highlight_st0">""</text:span><text:span text:style-name="highlight_sy0">,</text:span><text:line-break/><text:s text:c="4"/><text:span text:style-name="highlight_st0">"aws_secret_key"</text:span><text:span text:style-name="highlight_sy0">:</text:span> <text:span text:style-name="highlight_st0">""</text:span><text:line-break/><text:s text:c="2"/><text:span text:style-name="highlight_br0">}</text:span><text:span text:style-name="highlight_sy0">,</text:span><text:line-break/><text:s text:c="2"/><text:span text:style-name="highlight_st0">"provisioners"</text:span><text:span text:style-name="highlight_sy0">:</text:span> <text:span text:style-name="highlight_br0">[</text:span><text:span text:style-name="highlight_br0">{</text:span><text:line-break/><text:s text:c="8"/><text:span text:style-name="highlight_st0">"type"</text:span><text:span text:style-name="highlight_sy0">:</text:span> <text:span text:style-name="highlight_st0">"ansible"</text:span><text:span text:style-name="highlight_sy0">,</text:span><text:line-break/><text:s text:c="8"/><text:span text:style-name="highlight_st0">"playbook_file"</text:span><text:span text:style-name="highlight_sy0">:</text:span> <text:span text:style-name="highlight_st0">"../ansible/play-test.yml"</text:span><text:line-break/><text:s text:c="2"/><text:span text:style-name="highlight_br0">}</text:span><text:span text:style-name="highlight_br0">]</text:span><text:span text:style-name="highlight_sy0">,</text:span><text:line-break/><text:s text:c="2"/><text:span text:style-name="highlight_st0">"builders"</text:span><text:span text:style-name="highlight_sy0">:</text:span> <text:span text:style-name="highlight_br0">[</text:span><text:span text:style-name="highlight_br0">{</text:span><text:line-break/><text:s text:c="4"/><text:span text:style-name="highlight_st0">"type"</text:span><text:span text:style-name="highlight_sy0">:</text:span> <text:span text:style-name="highlight_st0">"amazon-ebs"</text:span><text:span text:style-name="highlight_sy0">,</text:span><text:line-break/><text:s text:c="4"/><text:span text:style-name="highlight_st0">"access_key"</text:span><text:span text:style-name="highlight_sy0">:</text:span> <text:span text:style-name="highlight_st0">"{{user `aws_access_key`}}"</text:span><text:span text:style-name="highlight_sy0">,</text:span><text:line-break/><text:s text:c="4"/><text:span text:style-name="highlight_st0">"secret_key"</text:span><text:span text:style-name="highlight_sy0">:</text:span> <text:span text:style-name="highlight_st0">"{{user `aws_secret_key`}}"</text:span><text:span text:style-name="highlight_sy0">,</text:span><text:line-break/><text:s text:c="4"/><text:span text:style-name="highlight_st0">"region"</text:span><text:span text:style-name="highlight_sy0">:</text:span> <text:span text:style-name="highlight_st0">"us-east-2"</text:span><text:span text:style-name="highlight_sy0">,</text:span><text:line-break/><text:s text:c="4"/><text:span text:style-name="highlight_st0">"source_ami_filter"</text:span><text:span text:style-name="highlight_sy0">:</text:span> <text:span text:style-name="highlight_br0">{</text:span><text:line-break/><text:s text:c="6"/><text:span text:style-name="highlight_st0">"filters"</text:span><text:span text:style-name="highlight_sy0">:</text:span> <text:span text:style-name="highlight_br0">{</text:span><text:line-break/><text:s text:c="8"/><text:span text:style-name="highlight_st0">"virtualization-type"</text:span><text:span text:style-name="highlight_sy0">:</text:span> <text:span text:style-name="highlight_st0">"hvm"</text:span><text:span text:style-name="highlight_sy0">,</text:span><text:line-break/><text:s text:c="8"/><text:span text:style-name="highlight_st0">"name"</text:span><text:span text:style-name="highlight_sy0">:</text:span> <text:span text:style-name="highlight_st0">"ubuntu/images/*ubuntu-xenial-16.04-amd64-server-*"</text:span><text:span text:style-name="highlight_sy0">,</text:span><text:line-break/><text:s text:c="8"/><text:span text:style-name="highlight_st0">"root-device-type"</text:span><text:span text:style-name="highlight_sy0">:</text:span> <text:span text:style-name="highlight_st0">"ebs"</text:span><text:line-break/><text:s text:c="6"/><text:span text:style-name="highlight_br0">}</text:span><text:span text:style-name="highlight_sy0">,</text:span><text:line-break/><text:s text:c="6"/><text:span text:style-name="highlight_st0">"owners"</text:span><text:span text:style-name="highlight_sy0">:</text:span> <text:span text:style-name="highlight_br0">[</text:span><text:span text:style-name="highlight_st0">"099720109477"</text:span><text:span text:style-name="highlight_br0">]</text:span><text:span text:style-name="highlight_sy0">,</text:span><text:line-break/><text:s text:c="6"/><text:span text:style-name="highlight_st0">"most_recent"</text:span>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<text:s text:c="4"/><text:span text:style-name="highlight_st0">"instance_type"</text:span><text:span text:style-name="highlight_sy0">:</text:span> <text:span text:style-name="highlight_st0">"t2.micro"</text:span><text:span text:style-name="highlight_sy0">,</text:span><text:line-break/><text:s text:c="4"/><text:span text:style-name="highlight_st0">"ssh_username"</text:span><text:span text:style-name="highlight_sy0">:</text:span> <text:span text:style-name="highlight_st0">"ubuntu"</text:span><text:span text:style-name="highlight_sy0">,</text:span><text:line-break/><text:s text:c="4"/><text:span text:style-name="highlight_st0">"ami_name"</text:span><text:span text:style-name="highlight_sy0">:</text:span> <text:span text:style-name="highlight_st0">"packer-example {{timestamp}}"</text:span><text:line-break/><text:s text:c="2"/><text:span text:style-name="highlight_br0">}</text:span><text:span text:style-name="highlight_br0">]</text:span><text:line-break/><text:span text:style-name="highlight_br0">}</text:span></text:p>
          </table:table-cell>
        </table:table-row>
      </table:table>
      <text:p text:style-name="Text_20_body"><text:span text:style-name="Source_20_Text">ansible/play-test.ym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- name</text:span><text:span text:style-name="highlight_sy2">: </text:span>test1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line-break/><text:span text:style-name="highlight_co4"><text:line-break/><text:s text:c="2"/>vars</text:span>:<text:span text:style-name="highlight_co3"><text:line-break/><text:s text:c="4"/>ansible_python_interpreter</text:span><text:span text:style-name="highlight_sy2">: </text:span>/usr/bin/python3<text:line-break/><text:span text:style-name="highlight_co4"><text:line-break/><text:s text:c="2"/>tasks</text:span>:<text:span text:style-name="highlight_co3"><text:line-break/><text:s text:c="4"/>- name</text:span><text:span text:style-name="highlight_sy2">: </text:span>plop<text:span text:style-name="highlight_co3"><text:line-break/><text:s text:c="6"/>shell</text:span><text:span text:style-name="highlight_sy2">: </text:span>echo plop &gt; /plop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acker validate example.json<text:line-break/>packer build example.json</text:p>
          </table:table-cell>
        </table:table-row>
      </table:table>
      <text:h text:style-name="Heading_20_2" text:outline-level="2"><text:bookmark-start text:name="__RefHeading___debug_5"/><text:bookmark-start text:name="debug"/>Debug<text:bookmark-end text:name="__RefHeading___debug_5"/><text:bookmark-end text:name="debu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acker build <text:span text:style-name="highlight_re5">--debug</text:span> example.json</text:p>
          </table:table-cell>
        </table:table-row>
      </table:table>
      <text:h text:style-name="Heading_20_3" text:outline-level="3"><text:bookmark-start text:name="__RefHeading___pour_pouvoir_se_connecter_en_ssh_sur_l_instance_6"/><text:bookmark-start text:name="pour_pouvoir_se_connecter_en_ssh_sur_l_instance"/>Pour pouvoir se connecter en SSH sur l'instance.<text:bookmark-end text:name="__RefHeading___pour_pouvoir_se_connecter_en_ssh_sur_l_instance_6"/><text:bookmark-end text:name="pour_pouvoir_se_connecter_en_ssh_sur_l_instanc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4"/><text:span text:style-name="highlight_st0">"ssh_keypair_name"</text:span><text:span text:style-name="highlight_sy0">:</text:span> <text:span text:style-name="highlight_st0">"nom_de_la_clef_presente_sur_aws"</text:span><text:span text:style-name="highlight_sy0">,</text:span><text:line-break/><text:s text:c="4"/><text:span text:style-name="highlight_st0">"ssh_private_key_file"</text:span><text:span text:style-name="highlight_sy0">:</text:span> <text:span text:style-name="highlight_st0">"/home/admin/.ssh/id_rsa"</text:span><text:span text:style-name="highlight_sy0">,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ssh_keypair_name</text:span> </text:p>
          </table:table-cell>
          <table:table-cell office:value-type="string" table:style-name="tablecell">
            <text:p text:style-name="tablealignleft"> Nom de la pair de clefs présente sur AWS. Utilisé par AWS pour créer l'instan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sh_private_key_file</text:span> </text:p>
          </table:table-cell>
          <table:table-cell office:value-type="string" table:style-name="tablecell">
            <text:p text:style-name="tablealignleft"> Chemin de la clef privée pour que Packer puisse se connecter sur l'instance </text:p>
          </table:table-cell>
        </table:table-row>
      </table:table>
      <text:p text:style-name="Text_20_body">Normalement seul <text:span text:style-name="Strong_20_Emphasis">ssh_username</text:span> est nécessaire à la création de l'AMI.</text:p>
      <text:h text:style-name="Heading_20_4" text:outline-level="4"><text:bookmark-start text:name="__RefHeading___pour_se_connecter_en_ssh_sur_une_instance_deja_cree_7"/><text:bookmark-start text:name="pour_se_connecter_en_ssh_sur_une_instance_deja_cree"/>Pour se connecter en SSH sur une instance déjà crée<text:bookmark-end text:name="__RefHeading___pour_se_connecter_en_ssh_sur_une_instance_deja_cree_7"/><text:bookmark-end text:name="pour_se_connecter_en_ssh_sur_une_instance_deja_cree"/></text:h>
      <text:p text:style-name="Preformatted_20_Text">$ ps -ef |grep ssh <text:line-break/>ssh -o ControlMaster=auto -o ControlPersist=30m -o UserKnownHostsFile=/dev/null -o StrictHostKeyChecking=no -o Port=39087 -o IdentityFile="/tmp/ansible-key896233465" -o KbdInteractiveAuthentication=no -o PreferredAuthentications=gssapi-with-mic,gssapi-keyex,hostbased,publickey -o PasswordAuthentication=no -o User="admin" -o ConnectTimeout=10 -o ControlPath=/home/admin/.ansible/cp/d7af4b579b 127.0.0.1 /bin/sh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sh</text:span> admin<text:span text:style-name="highlight_sy0">@</text:span>localhost <text:span text:style-name="highlight_re5">-i</text:span> <text:span text:style-name="highlight_sy0">/</text:span>tmp<text:span text:style-name="highlight_sy0">/</text:span>ansible-key896233465 <text:span text:style-name="highlight_re5">-p</text:span> <text:span text:style-name="highlight_nu0">39087</text:span> <text:span text:style-name="highlight_sy0">/</text:span>bin<text:span text:style-name="highlight_sy0">/</text:span><text:span text:style-name="highlight_kw2">bash</text:span><text:line-break/> <text:line-break/>ansible-playbook <text:span text:style-name="highlight_re5">--extra-vars</text:span> <text:span text:style-name="highlight_re2">packer_build_name</text:span>=amazon-ebs <text:span text:style-name="highlight_re5">-e</text:span> <text:span text:style-name="highlight_re2">packer_builder_type</text:span>=amazon-ebs <text:span text:style-name="highlight_re5">-i</text:span> <text:span text:style-name="highlight_sy0">/</text:span>tmp<text:span text:style-name="highlight_sy0">/</text:span>packer-provisioner-ansible966542596 <text:span text:style-name="highlight_sy0">/</text:span>home<text:span text:style-name="highlight_sy0">/</text:span>admin<text:span text:style-name="highlight_sy0">/</text:span>workspace<text:span text:style-name="highlight_sy0">/</text:span>Deploy_AMI_SCM_v2<text:span text:style-name="highlight_sy0">/</text:span><text:span text:style-name="highlight_nu0">905239</text:span>-packebuild<text:span text:style-name="highlight_sy0">/</text:span>ansible<text:span text:style-name="highlight_sy0">/</text:span>playbook.yml <text:span text:style-name="highlight_re5">-e</text:span> <text:span text:style-name="highlight_re2">ansible_ssh_private_key_file</text:span>=<text:span text:style-name="highlight_sy0">/</text:span>tmp<text:span text:style-name="highlight_sy0">/</text:span>ansible-key89623346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43</meta:creation-date>
    <dc:creator>Generated</dc:creator>
    <dc:date>2026-07-21T16::46:43</dc:date>
    <dc:language>en-US</dc:language>
    <meta:editing-cycles>1</meta:editing-cycles>
    <meta:editing-duration>PT0S</meta:editing-duration>
    <dc:title>tech:cloud_-_packer.io</dc:title>
  </office:meta>
</office:document-meta>
</file>